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9.02mm"/>
    </style:style>
    <style:style style:name="co3" style:family="table-column">
      <style:table-column-properties fo:break-before="auto" style:column-width="36.3mm"/>
    </style:style>
    <style:style style:name="co4" style:family="table-column">
      <style:table-column-properties fo:break-before="auto" style:column-width="41.66mm"/>
    </style:style>
    <style:style style:name="co5" style:family="table-column">
      <style:table-column-properties fo:break-before="auto" style:column-width="41.3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5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ackground-color="#00b09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00b09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1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11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16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16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16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1"/>
    <style:style style:name="ce16" style:family="table-cell" style:parent-style-name="Default" style:data-style-name="N1"/>
    <style:style style:name="ce17" style:family="table-cell" style:parent-style-name="Default" style:data-style-name="N3"/>
    <style:style style:name="ce18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42.11mm" svg:height="152.04mm" svg:x="260.35mm" svg:y="207.49mm">
            <draw:object draw:notify-on-update-of-ranges="Sheet1.R3:Sheet1.R3 Sheet1.R4:Sheet1.R37 Sheet1.S3:Sheet1.S3 Sheet1.S4:Sheet1.S37 Sheet1.T3:Sheet1.T3 Sheet1.T4:Sheet1.T37 Sheet1.U3:Sheet1.U3 Sheet1.U4:Sheet1.U3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42.11mm" svg:height="152.04mm" svg:x="258.98mm" svg:y="371.44mm">
            <draw:object draw:notify-on-update-of-ranges="Sheet1.R4:Sheet1.R37 Sheet1.S3:Sheet1.S3 Sheet1.S4:Sheet1.S37 Sheet1.T3:Sheet1.T3 Sheet1.T4:Sheet1.T37 Sheet1.U3:Sheet1.U3 Sheet1.U4:Sheet1.U3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242.11mm" svg:height="152.04mm" svg:x="518.23mm" svg:y="207.23mm">
            <draw:object draw:notify-on-update-of-ranges="Sheet1.R3:Sheet1.R3 Sheet1.R4:Sheet1.R37 Sheet1.S3:Sheet1.S3 Sheet1.S4:Sheet1.S37 Sheet1.V3:Sheet1.V3 Sheet1.V4:Sheet1.V3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242.11mm" svg:height="152.04mm" svg:x="519.88mm" svg:y="373.03mm">
            <draw:object draw:notify-on-update-of-ranges="Sheet1.R3:Sheet1.R3 Sheet1.R4:Sheet1.R37 Sheet1.S3:Sheet1.S3 Sheet1.S4:Sheet1.S37 Sheet1.Z3:Sheet1.Z3 Sheet1.Z4:Sheet1.Z37 Sheet1.AG3:Sheet1.AG3 Sheet1.AG4:Sheet1.AG3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7" table:default-cell-style-name="Default"/>
        <table:table-row table:style-name="ro1">
          <table:table-cell office:value-type="string" calcext:value-type="string">
            <text:p>National COVID-19 surveillance data report: 25 September 2020 (week 39) <text:a xlink:href="https://www.gov.uk/government/publications/national-covid-19-surveillance-reports" xlink:type="simple">https://www.gov.uk/government/publications/national-covid-19-surveillance-reports</text:a> Figure 2</text:p>
          </table:table-cell>
          <table:table-cell table:number-columns-repeated="9"/>
          <table:table-cell office:value-type="string" calcext:value-type="string">
            <text:p>England population:</text:p>
          </table:table-cell>
          <table:table-cell table:style-name="ce17" office:value-type="float" office:value="56286961" calcext:value-type="float">
            <text:p>56,286,961</text:p>
          </table:table-cell>
          <table:table-cell table:number-columns-repeated="3"/>
          <table:table-cell office:value-type="string" calcext:value-type="string">
            <text:p>Week 1:</text:p>
          </table:table-cell>
          <table:table-cell table:style-name="ce18" office:value-type="date" office:date-value="2020-01-02" calcext:value-type="date">
            <text:p>02/01/20</text:p>
          </table:table-cell>
          <table:table-cell table:number-columns-repeated="7"/>
          <table:table-cell office:value-type="string" calcext:value-type="string">
            <text:p>Multiplier: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ne hundred</text:p>
          </table:table-cell>
          <table:table-cell table:number-columns-repeated="6"/>
        </table:table-row>
        <table:table-row table:style-name="ro1">
          <table:table-cell table:number-columns-repeated="33"/>
        </table:table-row>
        <table:table-row table:style-name="ro2">
          <table:table-cell/>
          <table:table-cell table:style-name="ce1" office:value-type="string" calcext:value-type="string">
            <text:p>Week number </text:p>
          </table:table-cell>
          <table:table-cell table:style-name="ce1" office:value-type="string" calcext:value-type="string">
            <text:p>Pillar 1 cases</text:p>
          </table:table-cell>
          <table:table-cell table:style-name="ce1" office:value-type="string" calcext:value-type="string">
            <text:p>Pillar 2 cases</text:p>
          </table:table-cell>
          <table:table-cell table:style-name="ce9" office:value-type="string" calcext:value-type="string">
            <text:p>Pillar 1 - positivity (%)</text:p>
          </table:table-cell>
          <table:table-cell table:style-name="ce9" office:value-type="string" calcext:value-type="string">
            <text:p>Pillar 2 - positivity (%)</text:p>
          </table:table-cell>
          <table:table-cell/>
          <table:table-cell office:value-type="string" calcext:value-type="string">
            <text:p>Pct Pillar 1</text:p>
          </table:table-cell>
          <table:table-cell office:value-type="string" calcext:value-type="string">
            <text:p>Pct pillar 2</text:p>
          </table:table-cell>
          <table:table-cell office:value-type="string" calcext:value-type="string">
            <text:p>Cases Pillar 1</text:p>
          </table:table-cell>
          <table:table-cell office:value-type="string" calcext:value-type="string">
            <text:p>Cases Pillar 2</text:p>
          </table:table-cell>
          <table:table-cell office:value-type="string" calcext:value-type="string">
            <text:p>Population size – pillar 1</text:p>
          </table:table-cell>
          <table:table-cell office:value-type="string" calcext:value-type="string">
            <text:p>Population size – Pillar 2</text:p>
          </table:table-cell>
          <table:table-cell office:value-type="string" calcext:value-type="string">
            <text:p>If testing was random pillar 1</text:p>
          </table:table-cell>
          <table:table-cell office:value-type="string" calcext:value-type="string">
            <text:p>If testing was random pillar 2</text:p>
          </table:table-cell>
          <table:table-cell office:value-type="string" calcext:value-type="string">
            <text:p>1 over N measure of uncertainty</text:p>
          </table:table-cell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Cases</text:p>
          </table:table-cell>
          <table:table-cell office:value-type="string" calcext:value-type="string">
            <text:p>Upper bound: if pillar 1 testing is completely untargeted</text:p>
          </table:table-cell>
          <table:table-cell office:value-type="string" calcext:value-type="string">
            <text:p>Upper bound: if pillar 2 testing is completely untargeted</text:p>
          </table:table-cell>
          <table:table-cell office:value-type="string" calcext:value-type="string">
            <text:p>Cases + 1/n</text:p>
          </table:table-cell>
          <table:table-cell/>
          <table:table-cell office:value-type="string" calcext:value-type="string">
            <text:p>Rate pillar1 and pillar2 combined</text:p>
          </table:table-cell>
          <table:table-cell office:value-type="string" calcext:value-type="string">
            <text:p>Sample size pillar 1 and pillar 2</text:p>
          </table:table-cell>
          <table:table-cell table:formula="of:=COM.MICROSOFT.CONCAT(&quot;If the rate infection rate in the general population was &quot;; [.AA1]; &quot; times lower than the infection rate of the sample&quot;)" office:value-type="string" office:string-value="If the rate infection rate in the general population was one hundred times lower than the infection rate of the sample" calcext:value-type="string">
            <text:p>If the rate infection rate in the general population was one hundred times lower than the infection rate of the sample</text:p>
          </table:table-cell>
          <table:table-cell office:value-type="string" calcext:value-type="string">
            <text:p>Same, but for Pillar 1 only</text:p>
          </table:table-cell>
          <table:table-cell office:value-type="string" calcext:value-type="string">
            <text:p>Same, but for Pillar 2 only</text:p>
          </table:table-cell>
          <table:table-cell/>
          <table:table-cell table:formula="of:=COM.MICROSOFT.CONCAT(&quot;Population rate if we have infection rate in general population is &quot;; [.AA1]; &quot; times lower&quot;)" office:value-type="string" office:string-value="Population rate if we have infection rate in general population is one hundred times lower" calcext:value-type="string">
            <text:p>Population rate if we have infection rate in general population is one hundred times lower</text:p>
          </table:table-cell>
          <table:table-cell/>
          <table:table-cell office:value-type="string" calcext:value-type="string">
            <text:p>Approximate 14-day ONS survey rate from <text:a xlink:href="https://www.ons.gov.uk/peoplepopulationandcommunity/healthandsocialcare/conditionsanddiseases/bulletins/coronaviruscovid19infectionsurveypilot/latest" xlink:type="simple">https://www.ons.gov.uk/peoplepopulationandcommunity/healthandsocialcare/conditionsanddiseases/bulletins/coronaviruscovid19infectionsurveypilot/latest</text:a></text:p>
          </table:table-cell>
          <table:table-cell office:value-type="string" calcext:value-type="string">
            <text:p>Estimate, from positive rate in ONS population survey</text:p>
          </table:table-cell>
        </table:table-row>
        <table:table-row table:style-name="ro3">
          <table:table-cell/>
          <table:table-cell table:style-name="ce2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-</text:p>
          </table:table-cell>
          <table:table-cell table:style-name="ce10" office:value-type="float" office:value="0.632911392405063" calcext:value-type="float">
            <text:p>0.6</text:p>
          </table:table-cell>
          <table:table-cell table:style-name="ce10" office:value-type="string" calcext:value-type="string">
            <text:p>-</text:p>
          </table:table-cell>
          <table:table-cell/>
          <table:table-cell table:style-name="ce15" table:formula="of:=[.E4]/100" office:value-type="percentage" office:value="0.00632911392405063" calcext:value-type="percentage">
            <text:p>0.63%</text:p>
          </table:table-cell>
          <table:table-cell table:style-name="ce15" table:formula="of:=IF([.F4] = &quot;-&quot;;0;[.F4]/100)" office:value-type="percentage" office:value="0" calcext:value-type="percentage">
            <text:p>0.00%</text:p>
          </table:table-cell>
          <table:table-cell table:style-name="ce16" table:formula="of:=IF([.C4] = &quot;-&quot;; 0; [.C4])" office:value-type="float" office:value="2" calcext:value-type="float">
            <text:p>2</text:p>
          </table:table-cell>
          <table:table-cell table:style-name="ce16" table:formula="of:=IF([.D4] = &quot;-&quot;; 0; [.D4])" office:value-type="float" office:value="0" calcext:value-type="float">
            <text:p>0</text:p>
          </table:table-cell>
          <table:table-cell table:formula="of:=IF([.H4] = 0;0;[.J4]/[.H4])" office:value-type="float" office:value="316" calcext:value-type="float">
            <text:p>316</text:p>
          </table:table-cell>
          <table:table-cell table:formula="of:=IF([.I4] = 0;0;[.K4]/[.I4])" office:value-type="float" office:value="0" calcext:value-type="float">
            <text:p>0</text:p>
          </table:table-cell>
          <table:table-cell table:style-name="ce17" table:formula="of:=[.$L$1] * [.H4]" office:value-type="float" office:value="356246.588607595" calcext:value-type="float">
            <text:p>356,247</text:p>
          </table:table-cell>
          <table:table-cell table:style-name="ce17" table:formula="of:=[.$L$1] * [.I4]" office:value-type="float" office:value="0" calcext:value-type="float">
            <text:p>0</text:p>
          </table:table-cell>
          <table:table-cell table:style-name="ce17" table:formula="of:=[.$L$1] * 1/SUM([.L4:.M4])" office:value-type="float" office:value="178123.294303798" calcext:value-type="float">
            <text:p>178,123</text:p>
          </table:table-cell>
          <table:table-cell/>
          <table:table-cell table:style-name="ce18" table:formula="of:=[.$Q$1]+(7*[.B4])" office:value-type="date" office:date-value="2020-02-06" calcext:value-type="date">
            <text:p>06/02/20</text:p>
          </table:table-cell>
          <table:table-cell table:formula="of:=[.J4]+[.K4]" office:value-type="float" office:value="2" calcext:value-type="float">
            <text:p>2</text:p>
          </table:table-cell>
          <table:table-cell table:style-name="ce17" table:formula="of:=IF([.N4] &lt; [.$S4]; &quot;&quot;; [.N4])" office:value-type="float" office:value="356246.588607595" calcext:value-type="float">
            <text:p>356,247</text:p>
          </table:table-cell>
          <table:table-cell table:style-name="ce17" table:formula="of:=IF([.O4] &lt; [.$S4]; &quot;&quot;; [.O4])">
            <text:p/>
          </table:table-cell>
          <table:table-cell table:style-name="ce17" table:formula="of:=[.S4]+[.P4]" office:value-type="float" office:value="178125.294303798" calcext:value-type="float">
            <text:p>178,125</text:p>
          </table:table-cell>
          <table:table-cell/>
          <table:table-cell table:style-name="ce15" table:formula="of:=SUM([.J4:.K4])/SUM([.L4:.M4])" office:value-type="percentage" office:value="0.00632911392405063" calcext:value-type="percentage">
            <text:p>0.63%</text:p>
          </table:table-cell>
          <table:table-cell table:formula="of:=SUM([.L4:.M4])" office:value-type="float" office:value="316" calcext:value-type="float">
            <text:p>316</text:p>
          </table:table-cell>
          <table:table-cell table:style-name="ce17" table:formula="of:=[.X4]*[.Y4] + [.X4]*[.$L$1]/[.$Z$1]" office:value-type="float" office:value="3564.46588607595" calcext:value-type="float">
            <text:p>3,564</text:p>
          </table:table-cell>
          <table:table-cell table:style-name="ce17" table:formula="of:=IF(MIN([.$H4:.$I4]) = 0; &quot;&quot;; [.$J4]+[.$K4] + [.H4]*[.$L$1]/[.$Z$1])">
            <text:p/>
          </table:table-cell>
          <table:table-cell table:style-name="ce17" table:formula="of:=IF(MIN([.$H4:.$I4]) = 0; &quot;&quot;; [.$J4]+[.$K4] + [.I4]*[.$L$1]/[.$Z$1])">
            <text:p/>
          </table:table-cell>
          <table:table-cell/>
          <table:table-cell table:style-name="ce15" table:formula="of:=IF([.AF4]=&quot;&quot;;&quot;&quot;;([.S4]+([.$L$1]/[.$Z$1]))/[.$L$1])">
            <text:p/>
          </table:table-cell>
          <table:table-cell/>
          <table:table-cell table:style-name="ce15"/>
          <table:table-cell table:style-name="ce17" table:formula="of:=IF([.AF4]=&quot;&quot;; &quot;&quot;; [.AF4]*[.$L$1])">
            <text:p/>
          </table:table-cell>
        </table:table-row>
        <table:table-row table:style-name="ro3">
          <table:table-cell/>
          <table:table-cell table:style-name="ce3" office:value-type="float" office:value="6" calcext:value-type="float">
            <text:p>6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-</text:p>
          </table:table-cell>
          <table:table-cell table:style-name="ce11" office:value-type="float" office:value="0.579150579150579" calcext:value-type="float">
            <text:p>0.6</text:p>
          </table:table-cell>
          <table:table-cell table:style-name="ce11" office:value-type="string" calcext:value-type="string">
            <text:p>-</text:p>
          </table:table-cell>
          <table:table-cell/>
          <table:table-cell table:style-name="ce15" table:formula="of:=[.E5]/100" office:value-type="percentage" office:value="0.00579150579150579" calcext:value-type="percentage">
            <text:p>0.58%</text:p>
          </table:table-cell>
          <table:table-cell table:style-name="ce15" table:formula="of:=IF([.F5] = &quot;-&quot;;0;[.F5]/100)" office:value-type="percentage" office:value="0" calcext:value-type="percentage">
            <text:p>0.00%</text:p>
          </table:table-cell>
          <table:table-cell table:style-name="ce16" table:formula="of:=IF([.C5] = &quot;-&quot;; 0; [.C5])" office:value-type="float" office:value="6" calcext:value-type="float">
            <text:p>6</text:p>
          </table:table-cell>
          <table:table-cell table:style-name="ce16" table:formula="of:=IF([.D5] = &quot;-&quot;; 0; [.D5])" office:value-type="float" office:value="0" calcext:value-type="float">
            <text:p>0</text:p>
          </table:table-cell>
          <table:table-cell table:formula="of:=IF([.H5] = 0;0;[.J5]/[.H5])" office:value-type="float" office:value="1036" calcext:value-type="float">
            <text:p>1036</text:p>
          </table:table-cell>
          <table:table-cell table:formula="of:=IF([.I5] = 0;0;[.K5]/[.I5])" office:value-type="float" office:value="0" calcext:value-type="float">
            <text:p>0</text:p>
          </table:table-cell>
          <table:table-cell table:style-name="ce17" table:formula="of:=[.$L$1] * [.H5]" office:value-type="float" office:value="325986.260617761" calcext:value-type="float">
            <text:p>325,986</text:p>
          </table:table-cell>
          <table:table-cell table:style-name="ce17" table:formula="of:=[.$L$1] * [.I5]" office:value-type="float" office:value="0" calcext:value-type="float">
            <text:p>0</text:p>
          </table:table-cell>
          <table:table-cell table:style-name="ce17" table:formula="of:=[.$L$1] * 1/SUM([.L5:.M5])" office:value-type="float" office:value="54331.0434362934" calcext:value-type="float">
            <text:p>54,331</text:p>
          </table:table-cell>
          <table:table-cell/>
          <table:table-cell table:style-name="ce18" table:formula="of:=[.$Q$1]+(7*[.B5])" office:value-type="date" office:date-value="2020-02-13" calcext:value-type="date">
            <text:p>13/02/20</text:p>
          </table:table-cell>
          <table:table-cell table:formula="of:=[.J5]+[.K5]" office:value-type="float" office:value="6" calcext:value-type="float">
            <text:p>6</text:p>
          </table:table-cell>
          <table:table-cell table:style-name="ce17" table:formula="of:=IF([.N5] &lt; [.$S5]; &quot;&quot;; [.N5])" office:value-type="float" office:value="325986.260617761" calcext:value-type="float">
            <text:p>325,986</text:p>
          </table:table-cell>
          <table:table-cell table:style-name="ce17" table:formula="of:=IF([.O5] &lt; [.$S5]; &quot;&quot;; [.O5])">
            <text:p/>
          </table:table-cell>
          <table:table-cell table:style-name="ce17" table:formula="of:=[.S5]+[.P5]" office:value-type="float" office:value="54337.0434362934" calcext:value-type="float">
            <text:p>54,337</text:p>
          </table:table-cell>
          <table:table-cell/>
          <table:table-cell table:style-name="ce15" table:formula="of:=SUM([.J5:.K5])/SUM([.L5:.M5])" office:value-type="percentage" office:value="0.00579150579150579" calcext:value-type="percentage">
            <text:p>0.58%</text:p>
          </table:table-cell>
          <table:table-cell table:formula="of:=SUM([.L5:.M5])" office:value-type="float" office:value="1036" calcext:value-type="float">
            <text:p>1036</text:p>
          </table:table-cell>
          <table:table-cell table:style-name="ce17" table:formula="of:=[.X5]*[.Y5] + [.X5]*[.$L$1]/[.$Z$1]" office:value-type="float" office:value="3265.86260617761" calcext:value-type="float">
            <text:p>3,266</text:p>
          </table:table-cell>
          <table:table-cell table:style-name="ce17" table:formula="of:=IF(MIN([.$H5:.$I5]) = 0; &quot;&quot;; [.$J5]+[.$K5] + [.H5]*[.$L$1]/[.$Z$1])">
            <text:p/>
          </table:table-cell>
          <table:table-cell table:style-name="ce17" table:formula="of:=IF(MIN([.$H5:.$I5]) = 0; &quot;&quot;; [.$J5]+[.$K5] + [.I5]*[.$L$1]/[.$Z$1])">
            <text:p/>
          </table:table-cell>
          <table:table-cell/>
          <table:table-cell table:style-name="ce15" table:formula="of:=IF([.AF5]=&quot;&quot;;&quot;&quot;;([.S5]+([.$L$1]/[.$Z$1]))/[.$L$1])">
            <text:p/>
          </table:table-cell>
          <table:table-cell/>
          <table:table-cell table:style-name="ce15"/>
          <table:table-cell table:style-name="ce17" table:formula="of:=IF([.AF5]=&quot;&quot;; &quot;&quot;; [.AF5]*[.$L$1])">
            <text:p/>
          </table:table-cell>
        </table:table-row>
        <table:table-row table:style-name="ro3">
          <table:table-cell/>
          <table:table-cell table:style-name="ce3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-</text:p>
          </table:table-cell>
          <table:table-cell table:style-name="ce11" office:value-type="float" office:value="0.0325309043591412" calcext:value-type="float">
            <text:p>0.0</text:p>
          </table:table-cell>
          <table:table-cell table:style-name="ce11" office:value-type="string" calcext:value-type="string">
            <text:p>-</text:p>
          </table:table-cell>
          <table:table-cell/>
          <table:table-cell table:style-name="ce15" table:formula="of:=[.E6]/100" office:value-type="percentage" office:value="0.000325309043591412" calcext:value-type="percentage">
            <text:p>0.03%</text:p>
          </table:table-cell>
          <table:table-cell table:style-name="ce15" table:formula="of:=IF([.F6] = &quot;-&quot;;0;[.F6]/100)" office:value-type="percentage" office:value="0" calcext:value-type="percentage">
            <text:p>0.00%</text:p>
          </table:table-cell>
          <table:table-cell table:style-name="ce16" table:formula="of:=IF([.C6] = &quot;-&quot;; 0; [.C6])" office:value-type="float" office:value="1" calcext:value-type="float">
            <text:p>1</text:p>
          </table:table-cell>
          <table:table-cell table:style-name="ce16" table:formula="of:=IF([.D6] = &quot;-&quot;; 0; [.D6])" office:value-type="float" office:value="0" calcext:value-type="float">
            <text:p>0</text:p>
          </table:table-cell>
          <table:table-cell table:formula="of:=IF([.H6] = 0;0;[.J6]/[.H6])" office:value-type="float" office:value="3074" calcext:value-type="float">
            <text:p>3074</text:p>
          </table:table-cell>
          <table:table-cell table:formula="of:=IF([.I6] = 0;0;[.K6]/[.I6])" office:value-type="float" office:value="0" calcext:value-type="float">
            <text:p>0</text:p>
          </table:table-cell>
          <table:table-cell table:style-name="ce17" table:formula="of:=[.$L$1] * [.H6]" office:value-type="float" office:value="18310.6574495771" calcext:value-type="float">
            <text:p>18,311</text:p>
          </table:table-cell>
          <table:table-cell table:style-name="ce17" table:formula="of:=[.$L$1] * [.I6]" office:value-type="float" office:value="0" calcext:value-type="float">
            <text:p>0</text:p>
          </table:table-cell>
          <table:table-cell table:style-name="ce17" table:formula="of:=[.$L$1] * 1/SUM([.L6:.M6])" office:value-type="float" office:value="18310.6574495771" calcext:value-type="float">
            <text:p>18,311</text:p>
          </table:table-cell>
          <table:table-cell/>
          <table:table-cell table:style-name="ce18" table:formula="of:=[.$Q$1]+(7*[.B6])" office:value-type="date" office:date-value="2020-02-20" calcext:value-type="date">
            <text:p>20/02/20</text:p>
          </table:table-cell>
          <table:table-cell table:formula="of:=[.J6]+[.K6]" office:value-type="float" office:value="1" calcext:value-type="float">
            <text:p>1</text:p>
          </table:table-cell>
          <table:table-cell table:style-name="ce17" table:formula="of:=IF([.N6] &lt; [.$S6]; &quot;&quot;; [.N6])" office:value-type="float" office:value="18310.6574495771" calcext:value-type="float">
            <text:p>18,311</text:p>
          </table:table-cell>
          <table:table-cell table:style-name="ce17" table:formula="of:=IF([.O6] &lt; [.$S6]; &quot;&quot;; [.O6])">
            <text:p/>
          </table:table-cell>
          <table:table-cell table:style-name="ce17" table:formula="of:=[.S6]+[.P6]" office:value-type="float" office:value="18311.6574495771" calcext:value-type="float">
            <text:p>18,312</text:p>
          </table:table-cell>
          <table:table-cell/>
          <table:table-cell table:style-name="ce15" table:formula="of:=SUM([.J6:.K6])/SUM([.L6:.M6])" office:value-type="percentage" office:value="0.000325309043591412" calcext:value-type="percentage">
            <text:p>0.03%</text:p>
          </table:table-cell>
          <table:table-cell table:formula="of:=SUM([.L6:.M6])" office:value-type="float" office:value="3074" calcext:value-type="float">
            <text:p>3074</text:p>
          </table:table-cell>
          <table:table-cell table:style-name="ce17" table:formula="of:=[.X6]*[.Y6] + [.X6]*[.$L$1]/[.$Z$1]" office:value-type="float" office:value="184.106574495771" calcext:value-type="float">
            <text:p>184</text:p>
          </table:table-cell>
          <table:table-cell table:style-name="ce17" table:formula="of:=IF(MIN([.$H6:.$I6]) = 0; &quot;&quot;; [.$J6]+[.$K6] + [.H6]*[.$L$1]/[.$Z$1])">
            <text:p/>
          </table:table-cell>
          <table:table-cell table:style-name="ce17" table:formula="of:=IF(MIN([.$H6:.$I6]) = 0; &quot;&quot;; [.$J6]+[.$K6] + [.I6]*[.$L$1]/[.$Z$1])">
            <text:p/>
          </table:table-cell>
          <table:table-cell/>
          <table:table-cell table:style-name="ce15" table:formula="of:=IF([.AF6]=&quot;&quot;;&quot;&quot;;([.S6]+([.$L$1]/[.$Z$1]))/[.$L$1])">
            <text:p/>
          </table:table-cell>
          <table:table-cell/>
          <table:table-cell table:style-name="ce15"/>
          <table:table-cell table:style-name="ce17" table:formula="of:=IF([.AF6]=&quot;&quot;; &quot;&quot;; [.AF6]*[.$L$1])">
            <text:p/>
          </table:table-cell>
        </table:table-row>
        <table:table-row table:style-name="ro3">
          <table:table-cell/>
          <table:table-cell table:style-name="ce3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-</text:p>
          </table:table-cell>
          <table:table-cell table:style-name="ce11" office:value-type="float" office:value="0.115606936416185" calcext:value-type="float">
            <text:p>0.1</text:p>
          </table:table-cell>
          <table:table-cell table:style-name="ce11" office:value-type="string" calcext:value-type="string">
            <text:p>-</text:p>
          </table:table-cell>
          <table:table-cell/>
          <table:table-cell table:style-name="ce15" table:formula="of:=[.E7]/100" office:value-type="percentage" office:value="0.00115606936416185" calcext:value-type="percentage">
            <text:p>0.12%</text:p>
          </table:table-cell>
          <table:table-cell table:style-name="ce15" table:formula="of:=IF([.F7] = &quot;-&quot;;0;[.F7]/100)" office:value-type="percentage" office:value="0" calcext:value-type="percentage">
            <text:p>0.00%</text:p>
          </table:table-cell>
          <table:table-cell table:style-name="ce16" table:formula="of:=IF([.C7] = &quot;-&quot;; 0; [.C7])" office:value-type="float" office:value="2" calcext:value-type="float">
            <text:p>2</text:p>
          </table:table-cell>
          <table:table-cell table:style-name="ce16" table:formula="of:=IF([.D7] = &quot;-&quot;; 0; [.D7])" office:value-type="float" office:value="0" calcext:value-type="float">
            <text:p>0</text:p>
          </table:table-cell>
          <table:table-cell table:formula="of:=IF([.H7] = 0;0;[.J7]/[.H7])" office:value-type="float" office:value="1730" calcext:value-type="float">
            <text:p>1730</text:p>
          </table:table-cell>
          <table:table-cell table:formula="of:=IF([.I7] = 0;0;[.K7]/[.I7])" office:value-type="float" office:value="0" calcext:value-type="float">
            <text:p>0</text:p>
          </table:table-cell>
          <table:table-cell table:style-name="ce17" table:formula="of:=[.$L$1] * [.H7]" office:value-type="float" office:value="65071.6312138728" calcext:value-type="float">
            <text:p>65,072</text:p>
          </table:table-cell>
          <table:table-cell table:style-name="ce17" table:formula="of:=[.$L$1] * [.I7]" office:value-type="float" office:value="0" calcext:value-type="float">
            <text:p>0</text:p>
          </table:table-cell>
          <table:table-cell table:style-name="ce17" table:formula="of:=[.$L$1] * 1/SUM([.L7:.M7])" office:value-type="float" office:value="32535.8156069364" calcext:value-type="float">
            <text:p>32,536</text:p>
          </table:table-cell>
          <table:table-cell/>
          <table:table-cell table:style-name="ce18" table:formula="of:=[.$Q$1]+(7*[.B7])" office:value-type="date" office:date-value="2020-02-27" calcext:value-type="date">
            <text:p>27/02/20</text:p>
          </table:table-cell>
          <table:table-cell table:formula="of:=[.J7]+[.K7]" office:value-type="float" office:value="2" calcext:value-type="float">
            <text:p>2</text:p>
          </table:table-cell>
          <table:table-cell table:style-name="ce17" table:formula="of:=IF([.N7] &lt; [.$S7]; &quot;&quot;; [.N7])" office:value-type="float" office:value="65071.6312138728" calcext:value-type="float">
            <text:p>65,072</text:p>
          </table:table-cell>
          <table:table-cell table:style-name="ce17" table:formula="of:=IF([.O7] &lt; [.$S7]; &quot;&quot;; [.O7])">
            <text:p/>
          </table:table-cell>
          <table:table-cell table:style-name="ce17" table:formula="of:=[.S7]+[.P7]" office:value-type="float" office:value="32537.8156069364" calcext:value-type="float">
            <text:p>32,538</text:p>
          </table:table-cell>
          <table:table-cell/>
          <table:table-cell table:style-name="ce15" table:formula="of:=SUM([.J7:.K7])/SUM([.L7:.M7])" office:value-type="percentage" office:value="0.00115606936416185" calcext:value-type="percentage">
            <text:p>0.12%</text:p>
          </table:table-cell>
          <table:table-cell table:formula="of:=SUM([.L7:.M7])" office:value-type="float" office:value="1730" calcext:value-type="float">
            <text:p>1730</text:p>
          </table:table-cell>
          <table:table-cell table:style-name="ce17" table:formula="of:=[.X7]*[.Y7] + [.X7]*[.$L$1]/[.$Z$1]" office:value-type="float" office:value="652.716312138728" calcext:value-type="float">
            <text:p>653</text:p>
          </table:table-cell>
          <table:table-cell table:style-name="ce17" table:formula="of:=IF(MIN([.$H7:.$I7]) = 0; &quot;&quot;; [.$J7]+[.$K7] + [.H7]*[.$L$1]/[.$Z$1])">
            <text:p/>
          </table:table-cell>
          <table:table-cell table:style-name="ce17" table:formula="of:=IF(MIN([.$H7:.$I7]) = 0; &quot;&quot;; [.$J7]+[.$K7] + [.I7]*[.$L$1]/[.$Z$1])">
            <text:p/>
          </table:table-cell>
          <table:table-cell/>
          <table:table-cell table:style-name="ce15" table:formula="of:=IF([.AF7]=&quot;&quot;;&quot;&quot;;([.S7]+([.$L$1]/[.$Z$1]))/[.$L$1])">
            <text:p/>
          </table:table-cell>
          <table:table-cell/>
          <table:table-cell table:style-name="ce15"/>
          <table:table-cell table:style-name="ce17" table:formula="of:=IF([.AF7]=&quot;&quot;; &quot;&quot;; [.AF7]*[.$L$1])">
            <text:p/>
          </table:table-cell>
        </table:table-row>
        <table:table-row table:style-name="ro3">
          <table:table-cell/>
          <table:table-cell table:style-name="ce3" office:value-type="float" office:value="9" calcext:value-type="float">
            <text:p>9</text:p>
          </table:table-cell>
          <table:table-cell table:style-name="ce6" office:value-type="float" office:value="54" calcext:value-type="float">
            <text:p>54</text:p>
          </table:table-cell>
          <table:table-cell table:style-name="ce8" office:value-type="string" calcext:value-type="string">
            <text:p>-</text:p>
          </table:table-cell>
          <table:table-cell table:style-name="ce11" office:value-type="float" office:value="0.655737704918033" calcext:value-type="float">
            <text:p>0.7</text:p>
          </table:table-cell>
          <table:table-cell table:style-name="ce11" office:value-type="string" calcext:value-type="string">
            <text:p>-</text:p>
          </table:table-cell>
          <table:table-cell/>
          <table:table-cell table:style-name="ce15" table:formula="of:=[.E8]/100" office:value-type="percentage" office:value="0.00655737704918033" calcext:value-type="percentage">
            <text:p>0.66%</text:p>
          </table:table-cell>
          <table:table-cell table:style-name="ce15" table:formula="of:=IF([.F8] = &quot;-&quot;;0;[.F8]/100)" office:value-type="percentage" office:value="0" calcext:value-type="percentage">
            <text:p>0.00%</text:p>
          </table:table-cell>
          <table:table-cell table:style-name="ce16" table:formula="of:=IF([.C8] = &quot;-&quot;; 0; [.C8])" office:value-type="float" office:value="54" calcext:value-type="float">
            <text:p>54</text:p>
          </table:table-cell>
          <table:table-cell table:style-name="ce16" table:formula="of:=IF([.D8] = &quot;-&quot;; 0; [.D8])" office:value-type="float" office:value="0" calcext:value-type="float">
            <text:p>0</text:p>
          </table:table-cell>
          <table:table-cell table:formula="of:=IF([.H8] = 0;0;[.J8]/[.H8])" office:value-type="float" office:value="8235" calcext:value-type="float">
            <text:p>8235</text:p>
          </table:table-cell>
          <table:table-cell table:formula="of:=IF([.I8] = 0;0;[.K8]/[.I8])" office:value-type="float" office:value="0" calcext:value-type="float">
            <text:p>0</text:p>
          </table:table-cell>
          <table:table-cell table:style-name="ce17" table:formula="of:=[.$L$1] * [.H8]" office:value-type="float" office:value="369094.826229508" calcext:value-type="float">
            <text:p>369,095</text:p>
          </table:table-cell>
          <table:table-cell table:style-name="ce17" table:formula="of:=[.$L$1] * [.I8]" office:value-type="float" office:value="0" calcext:value-type="float">
            <text:p>0</text:p>
          </table:table-cell>
          <table:table-cell table:style-name="ce17" table:formula="of:=[.$L$1] * 1/SUM([.L8:.M8])" office:value-type="float" office:value="6835.08937462052" calcext:value-type="float">
            <text:p>6,835</text:p>
          </table:table-cell>
          <table:table-cell/>
          <table:table-cell table:style-name="ce18" table:formula="of:=[.$Q$1]+(7*[.B8])" office:value-type="date" office:date-value="2020-03-05" calcext:value-type="date">
            <text:p>05/03/20</text:p>
          </table:table-cell>
          <table:table-cell table:formula="of:=[.J8]+[.K8]" office:value-type="float" office:value="54" calcext:value-type="float">
            <text:p>54</text:p>
          </table:table-cell>
          <table:table-cell table:style-name="ce17" table:formula="of:=IF([.N8] &lt; [.$S8]; &quot;&quot;; [.N8])" office:value-type="float" office:value="369094.826229508" calcext:value-type="float">
            <text:p>369,095</text:p>
          </table:table-cell>
          <table:table-cell table:style-name="ce17" table:formula="of:=IF([.O8] &lt; [.$S8]; &quot;&quot;; [.O8])">
            <text:p/>
          </table:table-cell>
          <table:table-cell table:style-name="ce17" table:formula="of:=[.S8]+[.P8]" office:value-type="float" office:value="6889.08937462052" calcext:value-type="float">
            <text:p>6,889</text:p>
          </table:table-cell>
          <table:table-cell/>
          <table:table-cell table:style-name="ce15" table:formula="of:=SUM([.J8:.K8])/SUM([.L8:.M8])" office:value-type="percentage" office:value="0.00655737704918033" calcext:value-type="percentage">
            <text:p>0.66%</text:p>
          </table:table-cell>
          <table:table-cell table:formula="of:=SUM([.L8:.M8])" office:value-type="float" office:value="8235" calcext:value-type="float">
            <text:p>8235</text:p>
          </table:table-cell>
          <table:table-cell table:style-name="ce17" table:formula="of:=[.X8]*[.Y8] + [.X8]*[.$L$1]/[.$Z$1]" office:value-type="float" office:value="3744.94826229508" calcext:value-type="float">
            <text:p>3,745</text:p>
          </table:table-cell>
          <table:table-cell table:style-name="ce17" table:formula="of:=IF(MIN([.$H8:.$I8]) = 0; &quot;&quot;; [.$J8]+[.$K8] + [.H8]*[.$L$1]/[.$Z$1])">
            <text:p/>
          </table:table-cell>
          <table:table-cell table:style-name="ce17" table:formula="of:=IF(MIN([.$H8:.$I8]) = 0; &quot;&quot;; [.$J8]+[.$K8] + [.I8]*[.$L$1]/[.$Z$1])">
            <text:p/>
          </table:table-cell>
          <table:table-cell/>
          <table:table-cell table:style-name="ce15" table:formula="of:=IF([.AF8]=&quot;&quot;;&quot;&quot;;([.S8]+([.$L$1]/[.$Z$1]))/[.$L$1])">
            <text:p/>
          </table:table-cell>
          <table:table-cell/>
          <table:table-cell table:style-name="ce15"/>
          <table:table-cell table:style-name="ce17" table:formula="of:=IF([.AF8]=&quot;&quot;; &quot;&quot;; [.AF8]*[.$L$1])">
            <text:p/>
          </table:table-cell>
        </table:table-row>
        <table:table-row table:style-name="ro3">
          <table:table-cell/>
          <table:table-cell table:style-name="ce3" office:value-type="float" office:value="10" calcext:value-type="float">
            <text:p>10</text:p>
          </table:table-cell>
          <table:table-cell table:style-name="ce6" office:value-type="float" office:value="363" calcext:value-type="float">
            <text:p>363</text:p>
          </table:table-cell>
          <table:table-cell table:style-name="ce8" office:value-type="string" calcext:value-type="string">
            <text:p>-</text:p>
          </table:table-cell>
          <table:table-cell table:style-name="ce11" office:value-type="float" office:value="3.91416864351952" calcext:value-type="float">
            <text:p>3.9</text:p>
          </table:table-cell>
          <table:table-cell table:style-name="ce11" office:value-type="string" calcext:value-type="string">
            <text:p>-</text:p>
          </table:table-cell>
          <table:table-cell/>
          <table:table-cell table:style-name="ce15" table:formula="of:=[.E9]/100" office:value-type="percentage" office:value="0.0391416864351952" calcext:value-type="percentage">
            <text:p>3.91%</text:p>
          </table:table-cell>
          <table:table-cell table:style-name="ce15" table:formula="of:=IF([.F9] = &quot;-&quot;;0;[.F9]/100)" office:value-type="percentage" office:value="0" calcext:value-type="percentage">
            <text:p>0.00%</text:p>
          </table:table-cell>
          <table:table-cell table:style-name="ce16" table:formula="of:=IF([.C9] = &quot;-&quot;; 0; [.C9])" office:value-type="float" office:value="363" calcext:value-type="float">
            <text:p>363</text:p>
          </table:table-cell>
          <table:table-cell table:style-name="ce16" table:formula="of:=IF([.D9] = &quot;-&quot;; 0; [.D9])" office:value-type="float" office:value="0" calcext:value-type="float">
            <text:p>0</text:p>
          </table:table-cell>
          <table:table-cell table:formula="of:=IF([.H9] = 0;0;[.J9]/[.H9])" office:value-type="float" office:value="9274" calcext:value-type="float">
            <text:p>9274</text:p>
          </table:table-cell>
          <table:table-cell table:formula="of:=IF([.I9] = 0;0;[.K9]/[.I9])" office:value-type="float" office:value="0" calcext:value-type="float">
            <text:p>0</text:p>
          </table:table-cell>
          <table:table-cell table:style-name="ce17" table:formula="of:=[.$L$1] * [.H9]" office:value-type="float" office:value="2203166.57785206" calcext:value-type="float">
            <text:p>2,203,167</text:p>
          </table:table-cell>
          <table:table-cell table:style-name="ce17" table:formula="of:=[.$L$1] * [.I9]" office:value-type="float" office:value="0" calcext:value-type="float">
            <text:p>0</text:p>
          </table:table-cell>
          <table:table-cell table:style-name="ce17" table:formula="of:=[.$L$1] * 1/SUM([.L9:.M9])" office:value-type="float" office:value="6069.32941557041" calcext:value-type="float">
            <text:p>6,069</text:p>
          </table:table-cell>
          <table:table-cell/>
          <table:table-cell table:style-name="ce18" table:formula="of:=[.$Q$1]+(7*[.B9])" office:value-type="date" office:date-value="2020-03-12" calcext:value-type="date">
            <text:p>12/03/20</text:p>
          </table:table-cell>
          <table:table-cell table:formula="of:=[.J9]+[.K9]" office:value-type="float" office:value="363" calcext:value-type="float">
            <text:p>363</text:p>
          </table:table-cell>
          <table:table-cell table:style-name="ce17" table:formula="of:=IF([.N9] &lt; [.$S9]; &quot;&quot;; [.N9])" office:value-type="float" office:value="2203166.57785206" calcext:value-type="float">
            <text:p>2,203,167</text:p>
          </table:table-cell>
          <table:table-cell table:style-name="ce17" table:formula="of:=IF([.O9] &lt; [.$S9]; &quot;&quot;; [.O9])">
            <text:p/>
          </table:table-cell>
          <table:table-cell table:style-name="ce17" table:formula="of:=[.S9]+[.P9]" office:value-type="float" office:value="6432.32941557041" calcext:value-type="float">
            <text:p>6,432</text:p>
          </table:table-cell>
          <table:table-cell/>
          <table:table-cell table:style-name="ce15" table:formula="of:=SUM([.J9:.K9])/SUM([.L9:.M9])" office:value-type="percentage" office:value="0.0391416864351952" calcext:value-type="percentage">
            <text:p>3.91%</text:p>
          </table:table-cell>
          <table:table-cell table:formula="of:=SUM([.L9:.M9])" office:value-type="float" office:value="9274" calcext:value-type="float">
            <text:p>9274</text:p>
          </table:table-cell>
          <table:table-cell table:style-name="ce17" table:formula="of:=[.X9]*[.Y9] + [.X9]*[.$L$1]/[.$Z$1]" office:value-type="float" office:value="22394.6657785206" calcext:value-type="float">
            <text:p>22,395</text:p>
          </table:table-cell>
          <table:table-cell table:style-name="ce17" table:formula="of:=IF(MIN([.$H9:.$I9]) = 0; &quot;&quot;; [.$J9]+[.$K9] + [.H9]*[.$L$1]/[.$Z$1])">
            <text:p/>
          </table:table-cell>
          <table:table-cell table:style-name="ce17" table:formula="of:=IF(MIN([.$H9:.$I9]) = 0; &quot;&quot;; [.$J9]+[.$K9] + [.I9]*[.$L$1]/[.$Z$1])">
            <text:p/>
          </table:table-cell>
          <table:table-cell/>
          <table:table-cell table:style-name="ce15" table:formula="of:=IF([.AF9]=&quot;&quot;;&quot;&quot;;([.S9]+([.$L$1]/[.$Z$1]))/[.$L$1])">
            <text:p/>
          </table:table-cell>
          <table:table-cell/>
          <table:table-cell table:style-name="ce15"/>
          <table:table-cell table:style-name="ce17" table:formula="of:=IF([.AF9]=&quot;&quot;; &quot;&quot;; [.AF9]*[.$L$1])">
            <text:p/>
          </table:table-cell>
        </table:table-row>
        <table:table-row table:style-name="ro3">
          <table:table-cell/>
          <table:table-cell table:style-name="ce3" office:value-type="float" office:value="11" calcext:value-type="float">
            <text:p>11</text:p>
          </table:table-cell>
          <table:table-cell table:style-name="ce6" office:value-type="float" office:value="2219" calcext:value-type="float">
            <text:p>2219</text:p>
          </table:table-cell>
          <table:table-cell table:style-name="ce8" office:value-type="string" calcext:value-type="string">
            <text:p>-</text:p>
          </table:table-cell>
          <table:table-cell table:style-name="ce11" office:value-type="float" office:value="10.1714338100477" calcext:value-type="float">
            <text:p>10.2</text:p>
          </table:table-cell>
          <table:table-cell table:style-name="ce11" office:value-type="string" calcext:value-type="string">
            <text:p>-</text:p>
          </table:table-cell>
          <table:table-cell/>
          <table:table-cell table:style-name="ce15" table:formula="of:=[.E10]/100" office:value-type="percentage" office:value="0.101714338100477" calcext:value-type="percentage">
            <text:p>10.17%</text:p>
          </table:table-cell>
          <table:table-cell table:style-name="ce15" table:formula="of:=IF([.F10] = &quot;-&quot;;0;[.F10]/100)" office:value-type="percentage" office:value="0" calcext:value-type="percentage">
            <text:p>0.00%</text:p>
          </table:table-cell>
          <table:table-cell table:style-name="ce16" table:formula="of:=IF([.C10] = &quot;-&quot;; 0; [.C10])" office:value-type="float" office:value="2219" calcext:value-type="float">
            <text:p>2219</text:p>
          </table:table-cell>
          <table:table-cell table:style-name="ce16" table:formula="of:=IF([.D10] = &quot;-&quot;; 0; [.D10])" office:value-type="float" office:value="0" calcext:value-type="float">
            <text:p>0</text:p>
          </table:table-cell>
          <table:table-cell table:formula="of:=IF([.H10] = 0;0;[.J10]/[.H10])" office:value-type="float" office:value="21816" calcext:value-type="float">
            <text:p>21816</text:p>
          </table:table-cell>
          <table:table-cell table:formula="of:=IF([.I10] = 0;0;[.K10]/[.I10])" office:value-type="float" office:value="0" calcext:value-type="float">
            <text:p>0</text:p>
          </table:table-cell>
          <table:table-cell table:style-name="ce17" table:formula="of:=[.$L$1] * [.H10]" office:value-type="float" office:value="5725190.98180235" calcext:value-type="float">
            <text:p>5,725,191</text:p>
          </table:table-cell>
          <table:table-cell table:style-name="ce17" table:formula="of:=[.$L$1] * [.I10]" office:value-type="float" office:value="0" calcext:value-type="float">
            <text:p>0</text:p>
          </table:table-cell>
          <table:table-cell table:style-name="ce17" table:formula="of:=[.$L$1] * 1/SUM([.L10:.M10])" office:value-type="float" office:value="2580.07705353869" calcext:value-type="float">
            <text:p>2,580</text:p>
          </table:table-cell>
          <table:table-cell/>
          <table:table-cell table:style-name="ce18" table:formula="of:=[.$Q$1]+(7*[.B10])" office:value-type="date" office:date-value="2020-03-19" calcext:value-type="date">
            <text:p>19/03/20</text:p>
          </table:table-cell>
          <table:table-cell table:formula="of:=[.J10]+[.K10]" office:value-type="float" office:value="2219" calcext:value-type="float">
            <text:p>2219</text:p>
          </table:table-cell>
          <table:table-cell table:style-name="ce17" table:formula="of:=IF([.N10] &lt; [.$S10]; &quot;&quot;; [.N10])" office:value-type="float" office:value="5725190.98180235" calcext:value-type="float">
            <text:p>5,725,191</text:p>
          </table:table-cell>
          <table:table-cell table:style-name="ce17" table:formula="of:=IF([.O10] &lt; [.$S10]; &quot;&quot;; [.O10])">
            <text:p/>
          </table:table-cell>
          <table:table-cell table:style-name="ce17" table:formula="of:=[.S10]+[.P10]" office:value-type="float" office:value="4799.07705353869" calcext:value-type="float">
            <text:p>4,799</text:p>
          </table:table-cell>
          <table:table-cell/>
          <table:table-cell table:style-name="ce15" table:formula="of:=SUM([.J10:.K10])/SUM([.L10:.M10])" office:value-type="percentage" office:value="0.101714338100477" calcext:value-type="percentage">
            <text:p>10.17%</text:p>
          </table:table-cell>
          <table:table-cell table:formula="of:=SUM([.L10:.M10])" office:value-type="float" office:value="21816" calcext:value-type="float">
            <text:p>21816</text:p>
          </table:table-cell>
          <table:table-cell table:style-name="ce17" table:formula="of:=[.X10]*[.Y10] + [.X10]*[.$L$1]/[.$Z$1]" office:value-type="float" office:value="59470.9098180235" calcext:value-type="float">
            <text:p>59,471</text:p>
          </table:table-cell>
          <table:table-cell table:style-name="ce17" table:formula="of:=IF(MIN([.$H10:.$I10]) = 0; &quot;&quot;; [.$J10]+[.$K10] + [.H10]*[.$L$1]/[.$Z$1])">
            <text:p/>
          </table:table-cell>
          <table:table-cell table:style-name="ce17" table:formula="of:=IF(MIN([.$H10:.$I10]) = 0; &quot;&quot;; [.$J10]+[.$K10] + [.I10]*[.$L$1]/[.$Z$1])">
            <text:p/>
          </table:table-cell>
          <table:table-cell/>
          <table:table-cell table:style-name="ce15" table:formula="of:=IF([.AF10]=&quot;&quot;;&quot;&quot;;([.S10]+([.$L$1]/[.$Z$1]))/[.$L$1])">
            <text:p/>
          </table:table-cell>
          <table:table-cell/>
          <table:table-cell table:style-name="ce15"/>
          <table:table-cell table:style-name="ce17" table:formula="of:=IF([.AF10]=&quot;&quot;; &quot;&quot;; [.AF10]*[.$L$1])">
            <text:p/>
          </table:table-cell>
        </table:table-row>
        <table:table-row table:style-name="ro3">
          <table:table-cell/>
          <table:table-cell table:style-name="ce3" office:value-type="float" office:value="12" calcext:value-type="float">
            <text:p>12</text:p>
          </table:table-cell>
          <table:table-cell table:style-name="ce6" office:value-type="float" office:value="6390" calcext:value-type="float">
            <text:p>6390</text:p>
          </table:table-cell>
          <table:table-cell table:style-name="ce8" office:value-type="string" calcext:value-type="string">
            <text:p>-</text:p>
          </table:table-cell>
          <table:table-cell table:style-name="ce11" office:value-type="float" office:value="20.3360702692381" calcext:value-type="float">
            <text:p>20.3</text:p>
          </table:table-cell>
          <table:table-cell table:style-name="ce11" office:value-type="string" calcext:value-type="string">
            <text:p>-</text:p>
          </table:table-cell>
          <table:table-cell/>
          <table:table-cell table:style-name="ce15" table:formula="of:=[.E11]/100" office:value-type="percentage" office:value="0.203360702692381" calcext:value-type="percentage">
            <text:p>20.34%</text:p>
          </table:table-cell>
          <table:table-cell table:style-name="ce15" table:formula="of:=IF([.F11] = &quot;-&quot;;0;[.F11]/100)" office:value-type="percentage" office:value="0" calcext:value-type="percentage">
            <text:p>0.00%</text:p>
          </table:table-cell>
          <table:table-cell table:style-name="ce16" table:formula="of:=IF([.C11] = &quot;-&quot;; 0; [.C11])" office:value-type="float" office:value="6390" calcext:value-type="float">
            <text:p>6390</text:p>
          </table:table-cell>
          <table:table-cell table:style-name="ce16" table:formula="of:=IF([.D11] = &quot;-&quot;; 0; [.D11])" office:value-type="float" office:value="0" calcext:value-type="float">
            <text:p>0</text:p>
          </table:table-cell>
          <table:table-cell table:formula="of:=IF([.H11] = 0;0;[.J11]/[.H11])" office:value-type="float" office:value="31422" calcext:value-type="float">
            <text:p>31422</text:p>
          </table:table-cell>
          <table:table-cell table:formula="of:=IF([.I11] = 0;0;[.K11]/[.I11])" office:value-type="float" office:value="0" calcext:value-type="float">
            <text:p>0</text:p>
          </table:table-cell>
          <table:table-cell table:style-name="ce17" table:formula="of:=[.$L$1] * [.H11]" office:value-type="float" office:value="11446555.9413787" calcext:value-type="float">
            <text:p>11,446,556</text:p>
          </table:table-cell>
          <table:table-cell table:style-name="ce17" table:formula="of:=[.$L$1] * [.I11]" office:value-type="float" office:value="0" calcext:value-type="float">
            <text:p>0</text:p>
          </table:table-cell>
          <table:table-cell table:style-name="ce17" table:formula="of:=[.$L$1] * 1/SUM([.L11:.M11])" office:value-type="float" office:value="1791.32330850996" calcext:value-type="float">
            <text:p>1,791</text:p>
          </table:table-cell>
          <table:table-cell/>
          <table:table-cell table:style-name="ce18" table:formula="of:=[.$Q$1]+(7*[.B11])" office:value-type="date" office:date-value="2020-03-26" calcext:value-type="date">
            <text:p>26/03/20</text:p>
          </table:table-cell>
          <table:table-cell table:formula="of:=[.J11]+[.K11]" office:value-type="float" office:value="6390" calcext:value-type="float">
            <text:p>6390</text:p>
          </table:table-cell>
          <table:table-cell table:style-name="ce17" table:formula="of:=IF([.N11] &lt; [.$S11]; &quot;&quot;; [.N11])" office:value-type="float" office:value="11446555.9413787" calcext:value-type="float">
            <text:p>11,446,556</text:p>
          </table:table-cell>
          <table:table-cell table:style-name="ce17" table:formula="of:=IF([.O11] &lt; [.$S11]; &quot;&quot;; [.O11])">
            <text:p/>
          </table:table-cell>
          <table:table-cell table:style-name="ce17" table:formula="of:=[.S11]+[.P11]" office:value-type="float" office:value="8181.32330850996" calcext:value-type="float">
            <text:p>8,181</text:p>
          </table:table-cell>
          <table:table-cell/>
          <table:table-cell table:style-name="ce15" table:formula="of:=SUM([.J11:.K11])/SUM([.L11:.M11])" office:value-type="percentage" office:value="0.203360702692381" calcext:value-type="percentage">
            <text:p>20.34%</text:p>
          </table:table-cell>
          <table:table-cell table:formula="of:=SUM([.L11:.M11])" office:value-type="float" office:value="31422" calcext:value-type="float">
            <text:p>31422</text:p>
          </table:table-cell>
          <table:table-cell table:style-name="ce17" table:formula="of:=[.X11]*[.Y11] + [.X11]*[.$L$1]/[.$Z$1]" office:value-type="float" office:value="120855.559413787" calcext:value-type="float">
            <text:p>120,856</text:p>
          </table:table-cell>
          <table:table-cell table:style-name="ce17" table:formula="of:=IF(MIN([.$H11:.$I11]) = 0; &quot;&quot;; [.$J11]+[.$K11] + [.H11]*[.$L$1]/[.$Z$1])">
            <text:p/>
          </table:table-cell>
          <table:table-cell table:style-name="ce17" table:formula="of:=IF(MIN([.$H11:.$I11]) = 0; &quot;&quot;; [.$J11]+[.$K11] + [.I11]*[.$L$1]/[.$Z$1])">
            <text:p/>
          </table:table-cell>
          <table:table-cell/>
          <table:table-cell table:style-name="ce15" table:formula="of:=IF([.AF11]=&quot;&quot;;&quot;&quot;;([.S11]+([.$L$1]/[.$Z$1]))/[.$L$1])">
            <text:p/>
          </table:table-cell>
          <table:table-cell/>
          <table:table-cell table:style-name="ce15"/>
          <table:table-cell table:style-name="ce17" table:formula="of:=IF([.AF11]=&quot;&quot;; &quot;&quot;; [.AF11]*[.$L$1])">
            <text:p/>
          </table:table-cell>
        </table:table-row>
        <table:table-row table:style-name="ro3">
          <table:table-cell/>
          <table:table-cell table:style-name="ce3" office:value-type="float" office:value="13" calcext:value-type="float">
            <text:p>13</text:p>
          </table:table-cell>
          <table:table-cell table:style-name="ce6" office:value-type="float" office:value="16391" calcext:value-type="float">
            <text:p>16391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37.7099342014448" calcext:value-type="float">
            <text:p>37.7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15" table:formula="of:=[.E12]/100" office:value-type="percentage" office:value="0.377099342014448" calcext:value-type="percentage">
            <text:p>37.71%</text:p>
          </table:table-cell>
          <table:table-cell table:style-name="ce15" table:formula="of:=IF([.F12] = &quot;-&quot;;0;[.F12]/100)" office:value-type="percentage" office:value="0" calcext:value-type="percentage">
            <text:p>0.00%</text:p>
          </table:table-cell>
          <table:table-cell table:style-name="ce16" table:formula="of:=IF([.C12] = &quot;-&quot;; 0; [.C12])" office:value-type="float" office:value="16391" calcext:value-type="float">
            <text:p>16391</text:p>
          </table:table-cell>
          <table:table-cell table:style-name="ce16" table:formula="of:=IF([.D12] = &quot;-&quot;; 0; [.D12])" office:value-type="float" office:value="4" calcext:value-type="float">
            <text:p>4</text:p>
          </table:table-cell>
          <table:table-cell table:formula="of:=IF([.H12] = 0;0;[.J12]/[.H12])" office:value-type="float" office:value="43466" calcext:value-type="float">
            <text:p>43466</text:p>
          </table:table-cell>
          <table:table-cell table:formula="of:=IF([.I12] = 0;0;[.K12]/[.I12])" office:value-type="float" office:value="0" calcext:value-type="float">
            <text:p>0</text:p>
          </table:table-cell>
          <table:table-cell table:style-name="ce17" table:formula="of:=[.$L$1] * [.H12]" office:value-type="float" office:value="21225775.9570929" calcext:value-type="float">
            <text:p>21,225,776</text:p>
          </table:table-cell>
          <table:table-cell table:style-name="ce17" table:formula="of:=[.$L$1] * [.I12]" office:value-type="float" office:value="0" calcext:value-type="float">
            <text:p>0</text:p>
          </table:table-cell>
          <table:table-cell table:style-name="ce17" table:formula="of:=[.$L$1] * 1/SUM([.L12:.M12])" office:value-type="float" office:value="1294.96528320987" calcext:value-type="float">
            <text:p>1,295</text:p>
          </table:table-cell>
          <table:table-cell/>
          <table:table-cell table:style-name="ce18" table:formula="of:=[.$Q$1]+(7*[.B12])" office:value-type="date" office:date-value="2020-04-02" calcext:value-type="date">
            <text:p>02/04/20</text:p>
          </table:table-cell>
          <table:table-cell table:formula="of:=[.J12]+[.K12]" office:value-type="float" office:value="16395" calcext:value-type="float">
            <text:p>16395</text:p>
          </table:table-cell>
          <table:table-cell table:style-name="ce17" table:formula="of:=IF([.N12] &lt; [.$S12]; &quot;&quot;; [.N12])" office:value-type="float" office:value="21225775.9570929" calcext:value-type="float">
            <text:p>21,225,776</text:p>
          </table:table-cell>
          <table:table-cell table:style-name="ce17" table:formula="of:=IF([.O12] &lt; [.$S12]; &quot;&quot;; [.O12])">
            <text:p/>
          </table:table-cell>
          <table:table-cell table:style-name="ce17" table:formula="of:=[.S12]+[.P12]" office:value-type="float" office:value="17689.9652832099" calcext:value-type="float">
            <text:p>17,690</text:p>
          </table:table-cell>
          <table:table-cell/>
          <table:table-cell table:style-name="ce15" table:formula="of:=SUM([.J12:.K12])/SUM([.L12:.M12])" office:value-type="percentage" office:value="0.377191367965766" calcext:value-type="percentage">
            <text:p>37.72%</text:p>
          </table:table-cell>
          <table:table-cell table:formula="of:=SUM([.L12:.M12])" office:value-type="float" office:value="43466" calcext:value-type="float">
            <text:p>43466</text:p>
          </table:table-cell>
          <table:table-cell table:style-name="ce17" table:formula="of:=[.X12]*[.Y12] + [.X12]*[.$L$1]/[.$Z$1]" office:value-type="float" office:value="228704.558182257" calcext:value-type="float">
            <text:p>228,705</text:p>
          </table:table-cell>
          <table:table-cell table:style-name="ce17" table:formula="of:=IF(MIN([.$H12:.$I12]) = 0; &quot;&quot;; [.$J12]+[.$K12] + [.H12]*[.$L$1]/[.$Z$1])">
            <text:p/>
          </table:table-cell>
          <table:table-cell table:style-name="ce17" table:formula="of:=IF(MIN([.$H12:.$I12]) = 0; &quot;&quot;; [.$J12]+[.$K12] + [.I12]*[.$L$1]/[.$Z$1])">
            <text:p/>
          </table:table-cell>
          <table:table-cell/>
          <table:table-cell table:style-name="ce15" table:formula="of:=IF([.AF12]=&quot;&quot;;&quot;&quot;;([.S12]+([.$L$1]/[.$Z$1]))/[.$L$1])">
            <text:p/>
          </table:table-cell>
          <table:table-cell/>
          <table:table-cell table:style-name="ce15"/>
          <table:table-cell table:style-name="ce17" table:formula="of:=IF([.AF12]=&quot;&quot;; &quot;&quot;; [.AF12]*[.$L$1])">
            <text:p/>
          </table:table-cell>
        </table:table-row>
        <table:table-row table:style-name="ro3">
          <table:table-cell/>
          <table:table-cell table:style-name="ce3" office:value-type="float" office:value="14" calcext:value-type="float">
            <text:p>14</text:p>
          </table:table-cell>
          <table:table-cell table:style-name="ce6" office:value-type="float" office:value="25786" calcext:value-type="float">
            <text:p>25786</text:p>
          </table:table-cell>
          <table:table-cell table:style-name="ce6" office:value-type="float" office:value="270" calcext:value-type="float">
            <text:p>270</text:p>
          </table:table-cell>
          <table:table-cell table:style-name="ce12" office:value-type="float" office:value="43.9329403346168" calcext:value-type="float">
            <text:p>43.9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15" table:formula="of:=[.E13]/100" office:value-type="percentage" office:value="0.439329403346168" calcext:value-type="percentage">
            <text:p>43.93%</text:p>
          </table:table-cell>
          <table:table-cell table:style-name="ce15" table:formula="of:=IF([.F13] = &quot;-&quot;;0;[.F13]/100)" office:value-type="percentage" office:value="0" calcext:value-type="percentage">
            <text:p>0.00%</text:p>
          </table:table-cell>
          <table:table-cell table:style-name="ce16" table:formula="of:=IF([.C13] = &quot;-&quot;; 0; [.C13])" office:value-type="float" office:value="25786" calcext:value-type="float">
            <text:p>25786</text:p>
          </table:table-cell>
          <table:table-cell table:style-name="ce16" table:formula="of:=IF([.D13] = &quot;-&quot;; 0; [.D13])" office:value-type="float" office:value="270" calcext:value-type="float">
            <text:p>270</text:p>
          </table:table-cell>
          <table:table-cell table:formula="of:=IF([.H13] = 0;0;[.J13]/[.H13])" office:value-type="float" office:value="58694" calcext:value-type="float">
            <text:p>58694</text:p>
          </table:table-cell>
          <table:table-cell table:formula="of:=IF([.I13] = 0;0;[.K13]/[.I13])" office:value-type="float" office:value="0" calcext:value-type="float">
            <text:p>0</text:p>
          </table:table-cell>
          <table:table-cell table:style-name="ce17" table:formula="of:=[.$L$1] * [.H13]" office:value-type="float" office:value="24728516.992299" calcext:value-type="float">
            <text:p>24,728,517</text:p>
          </table:table-cell>
          <table:table-cell table:style-name="ce17" table:formula="of:=[.$L$1] * [.I13]" office:value-type="float" office:value="0" calcext:value-type="float">
            <text:p>0</text:p>
          </table:table-cell>
          <table:table-cell table:style-name="ce17" table:formula="of:=[.$L$1] * 1/SUM([.L13:.M13])" office:value-type="float" office:value="958.990033052782" calcext:value-type="float">
            <text:p>959</text:p>
          </table:table-cell>
          <table:table-cell/>
          <table:table-cell table:style-name="ce18" table:formula="of:=[.$Q$1]+(7*[.B13])" office:value-type="date" office:date-value="2020-04-09" calcext:value-type="date">
            <text:p>09/04/20</text:p>
          </table:table-cell>
          <table:table-cell table:formula="of:=[.J13]+[.K13]" office:value-type="float" office:value="26056" calcext:value-type="float">
            <text:p>26056</text:p>
          </table:table-cell>
          <table:table-cell table:style-name="ce17" table:formula="of:=IF([.N13] &lt; [.$S13]; &quot;&quot;; [.N13])" office:value-type="float" office:value="24728516.992299" calcext:value-type="float">
            <text:p>24,728,517</text:p>
          </table:table-cell>
          <table:table-cell table:style-name="ce17" table:formula="of:=IF([.O13] &lt; [.$S13]; &quot;&quot;; [.O13])">
            <text:p/>
          </table:table-cell>
          <table:table-cell table:style-name="ce17" table:formula="of:=[.S13]+[.P13]" office:value-type="float" office:value="27014.9900330528" calcext:value-type="float">
            <text:p>27,015</text:p>
          </table:table-cell>
          <table:table-cell/>
          <table:table-cell table:style-name="ce15" table:formula="of:=SUM([.J13:.K13])/SUM([.L13:.M13])" office:value-type="percentage" office:value="0.443929532831294" calcext:value-type="percentage">
            <text:p>44.39%</text:p>
          </table:table-cell>
          <table:table-cell table:formula="of:=SUM([.L13:.M13])" office:value-type="float" office:value="58694" calcext:value-type="float">
            <text:p>58694</text:p>
          </table:table-cell>
          <table:table-cell table:style-name="ce17" table:formula="of:=[.X13]*[.Y13] + [.X13]*[.$L$1]/[.$Z$1]" office:value-type="float" office:value="275930.443012233" calcext:value-type="float">
            <text:p>275,930</text:p>
          </table:table-cell>
          <table:table-cell table:style-name="ce17" table:formula="of:=IF(MIN([.$H13:.$I13]) = 0; &quot;&quot;; [.$J13]+[.$K13] + [.H13]*[.$L$1]/[.$Z$1])">
            <text:p/>
          </table:table-cell>
          <table:table-cell table:style-name="ce17" table:formula="of:=IF(MIN([.$H13:.$I13]) = 0; &quot;&quot;; [.$J13]+[.$K13] + [.I13]*[.$L$1]/[.$Z$1])">
            <text:p/>
          </table:table-cell>
          <table:table-cell/>
          <table:table-cell table:style-name="ce15" table:formula="of:=IF([.AF13]=&quot;&quot;;&quot;&quot;;([.S13]+([.$L$1]/[.$Z$1]))/[.$L$1])">
            <text:p/>
          </table:table-cell>
          <table:table-cell/>
          <table:table-cell table:style-name="ce15"/>
          <table:table-cell table:style-name="ce17" table:formula="of:=IF([.AF13]=&quot;&quot;; &quot;&quot;; [.AF13]*[.$L$1])">
            <text:p/>
          </table:table-cell>
        </table:table-row>
        <table:table-row table:style-name="ro3">
          <table:table-cell/>
          <table:table-cell table:style-name="ce3" office:value-type="float" office:value="15" calcext:value-type="float">
            <text:p>15</text:p>
          </table:table-cell>
          <table:table-cell table:style-name="ce6" office:value-type="float" office:value="26265" calcext:value-type="float">
            <text:p>26265</text:p>
          </table:table-cell>
          <table:table-cell table:style-name="ce6" office:value-type="float" office:value="665" calcext:value-type="float">
            <text:p>665</text:p>
          </table:table-cell>
          <table:table-cell table:style-name="ce12" office:value-type="float" office:value="39.8818652535038" calcext:value-type="float">
            <text:p>39.9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15" table:formula="of:=[.E14]/100" office:value-type="percentage" office:value="0.398818652535038" calcext:value-type="percentage">
            <text:p>39.88%</text:p>
          </table:table-cell>
          <table:table-cell table:style-name="ce15" table:formula="of:=IF([.F14] = &quot;-&quot;;0;[.F14]/100)" office:value-type="percentage" office:value="0" calcext:value-type="percentage">
            <text:p>0.00%</text:p>
          </table:table-cell>
          <table:table-cell table:style-name="ce16" table:formula="of:=IF([.C14] = &quot;-&quot;; 0; [.C14])" office:value-type="float" office:value="26265" calcext:value-type="float">
            <text:p>26265</text:p>
          </table:table-cell>
          <table:table-cell table:style-name="ce16" table:formula="of:=IF([.D14] = &quot;-&quot;; 0; [.D14])" office:value-type="float" office:value="665" calcext:value-type="float">
            <text:p>665</text:p>
          </table:table-cell>
          <table:table-cell table:formula="of:=IF([.H14] = 0;0;[.J14]/[.H14])" office:value-type="float" office:value="65857" calcext:value-type="float">
            <text:p>65857</text:p>
          </table:table-cell>
          <table:table-cell table:formula="of:=IF([.I14] = 0;0;[.K14]/[.I14])" office:value-type="float" office:value="0" calcext:value-type="float">
            <text:p>0</text:p>
          </table:table-cell>
          <table:table-cell table:style-name="ce17" table:formula="of:=[.$L$1] * [.H14]" office:value-type="float" office:value="22448289.9413122" calcext:value-type="float">
            <text:p>22,448,290</text:p>
          </table:table-cell>
          <table:table-cell table:style-name="ce17" table:formula="of:=[.$L$1] * [.I14]" office:value-type="float" office:value="0" calcext:value-type="float">
            <text:p>0</text:p>
          </table:table-cell>
          <table:table-cell table:style-name="ce17" table:formula="of:=[.$L$1] * 1/SUM([.L14:.M14])" office:value-type="float" office:value="854.684558968675" calcext:value-type="float">
            <text:p>855</text:p>
          </table:table-cell>
          <table:table-cell/>
          <table:table-cell table:style-name="ce18" table:formula="of:=[.$Q$1]+(7*[.B14])" office:value-type="date" office:date-value="2020-04-16" calcext:value-type="date">
            <text:p>16/04/20</text:p>
          </table:table-cell>
          <table:table-cell table:formula="of:=[.J14]+[.K14]" office:value-type="float" office:value="26930" calcext:value-type="float">
            <text:p>26930</text:p>
          </table:table-cell>
          <table:table-cell table:style-name="ce17" table:formula="of:=IF([.N14] &lt; [.$S14]; &quot;&quot;; [.N14])" office:value-type="float" office:value="22448289.9413122" calcext:value-type="float">
            <text:p>22,448,290</text:p>
          </table:table-cell>
          <table:table-cell table:style-name="ce17" table:formula="of:=IF([.O14] &lt; [.$S14]; &quot;&quot;; [.O14])">
            <text:p/>
          </table:table-cell>
          <table:table-cell table:style-name="ce17" table:formula="of:=[.S14]+[.P14]" office:value-type="float" office:value="27784.6845589687" calcext:value-type="float">
            <text:p>27,785</text:p>
          </table:table-cell>
          <table:table-cell/>
          <table:table-cell table:style-name="ce15" table:formula="of:=SUM([.J14:.K14])/SUM([.L14:.M14])" office:value-type="percentage" office:value="0.408916288321667" calcext:value-type="percentage">
            <text:p>40.89%</text:p>
          </table:table-cell>
          <table:table-cell table:formula="of:=SUM([.L14:.M14])" office:value-type="float" office:value="65857" calcext:value-type="float">
            <text:p>65857</text:p>
          </table:table-cell>
          <table:table-cell table:style-name="ce17" table:formula="of:=[.X14]*[.Y14] + [.X14]*[.$L$1]/[.$Z$1]" office:value-type="float" office:value="257096.551730264" calcext:value-type="float">
            <text:p>257,097</text:p>
          </table:table-cell>
          <table:table-cell table:style-name="ce17" table:formula="of:=IF(MIN([.$H14:.$I14]) = 0; &quot;&quot;; [.$J14]+[.$K14] + [.H14]*[.$L$1]/[.$Z$1])">
            <text:p/>
          </table:table-cell>
          <table:table-cell table:style-name="ce17" table:formula="of:=IF(MIN([.$H14:.$I14]) = 0; &quot;&quot;; [.$J14]+[.$K14] + [.I14]*[.$L$1]/[.$Z$1])">
            <text:p/>
          </table:table-cell>
          <table:table-cell/>
          <table:table-cell table:style-name="ce15" table:formula="of:=IF([.AF14]=&quot;&quot;;&quot;&quot;;([.S14]+([.$L$1]/[.$Z$1]))/[.$L$1])">
            <text:p/>
          </table:table-cell>
          <table:table-cell/>
          <table:table-cell table:style-name="ce15"/>
          <table:table-cell table:style-name="ce17" table:formula="of:=IF([.AF14]=&quot;&quot;; &quot;&quot;; [.AF14]*[.$L$1])">
            <text:p/>
          </table:table-cell>
        </table:table-row>
        <table:table-row table:style-name="ro3">
          <table:table-cell/>
          <table:table-cell table:style-name="ce3" office:value-type="float" office:value="16" calcext:value-type="float">
            <text:p>16</text:p>
          </table:table-cell>
          <table:table-cell table:style-name="ce6" office:value-type="float" office:value="21846" calcext:value-type="float">
            <text:p>21846</text:p>
          </table:table-cell>
          <table:table-cell table:style-name="ce6" office:value-type="float" office:value="5438" calcext:value-type="float">
            <text:p>5438</text:p>
          </table:table-cell>
          <table:table-cell table:style-name="ce12" office:value-type="float" office:value="30.6258060898335" calcext:value-type="float">
            <text:p>30.6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15" table:formula="of:=[.E15]/100" office:value-type="percentage" office:value="0.306258060898335" calcext:value-type="percentage">
            <text:p>30.63%</text:p>
          </table:table-cell>
          <table:table-cell table:style-name="ce15" table:formula="of:=IF([.F15] = &quot;-&quot;;0;[.F15]/100)" office:value-type="percentage" office:value="0" calcext:value-type="percentage">
            <text:p>0.00%</text:p>
          </table:table-cell>
          <table:table-cell table:style-name="ce16" table:formula="of:=IF([.C15] = &quot;-&quot;; 0; [.C15])" office:value-type="float" office:value="21846" calcext:value-type="float">
            <text:p>21846</text:p>
          </table:table-cell>
          <table:table-cell table:style-name="ce16" table:formula="of:=IF([.D15] = &quot;-&quot;; 0; [.D15])" office:value-type="float" office:value="5438" calcext:value-type="float">
            <text:p>5438</text:p>
          </table:table-cell>
          <table:table-cell table:formula="of:=IF([.H15] = 0;0;[.J15]/[.H15])" office:value-type="float" office:value="71332" calcext:value-type="float">
            <text:p>71332</text:p>
          </table:table-cell>
          <table:table-cell table:formula="of:=IF([.I15] = 0;0;[.K15]/[.I15])" office:value-type="float" office:value="0" calcext:value-type="float">
            <text:p>0</text:p>
          </table:table-cell>
          <table:table-cell table:style-name="ce17" table:formula="of:=[.$L$1] * [.H15]" office:value-type="float" office:value="17238335.5297202" calcext:value-type="float">
            <text:p>17,238,336</text:p>
          </table:table-cell>
          <table:table-cell table:style-name="ce17" table:formula="of:=[.$L$1] * [.I15]" office:value-type="float" office:value="0" calcext:value-type="float">
            <text:p>0</text:p>
          </table:table-cell>
          <table:table-cell table:style-name="ce17" table:formula="of:=[.$L$1] * 1/SUM([.L15:.M15])" office:value-type="float" office:value="789.084295968149" calcext:value-type="float">
            <text:p>789</text:p>
          </table:table-cell>
          <table:table-cell/>
          <table:table-cell table:style-name="ce18" table:formula="of:=[.$Q$1]+(7*[.B15])" office:value-type="date" office:date-value="2020-04-23" calcext:value-type="date">
            <text:p>23/04/20</text:p>
          </table:table-cell>
          <table:table-cell table:formula="of:=[.J15]+[.K15]" office:value-type="float" office:value="27284" calcext:value-type="float">
            <text:p>27284</text:p>
          </table:table-cell>
          <table:table-cell table:style-name="ce17" table:formula="of:=IF([.N15] &lt; [.$S15]; &quot;&quot;; [.N15])" office:value-type="float" office:value="17238335.5297202" calcext:value-type="float">
            <text:p>17,238,336</text:p>
          </table:table-cell>
          <table:table-cell table:style-name="ce17" table:formula="of:=IF([.O15] &lt; [.$S15]; &quot;&quot;; [.O15])">
            <text:p/>
          </table:table-cell>
          <table:table-cell table:style-name="ce17" table:formula="of:=[.S15]+[.P15]" office:value-type="float" office:value="28073.0842959681" calcext:value-type="float">
            <text:p>28,073</text:p>
          </table:table-cell>
          <table:table-cell/>
          <table:table-cell table:style-name="ce15" table:formula="of:=SUM([.J15:.K15])/SUM([.L15:.M15])" office:value-type="percentage" office:value="0.382493130712724" calcext:value-type="percentage">
            <text:p>38.25%</text:p>
          </table:table-cell>
          <table:table-cell table:formula="of:=SUM([.L15:.M15])" office:value-type="float" office:value="71332" calcext:value-type="float">
            <text:p>71332</text:p>
          </table:table-cell>
          <table:table-cell table:style-name="ce17" table:formula="of:=[.X15]*[.Y15] + [.X15]*[.$L$1]/[.$Z$1]" office:value-type="float" office:value="242577.75931195" calcext:value-type="float">
            <text:p>242,578</text:p>
          </table:table-cell>
          <table:table-cell table:style-name="ce17" table:formula="of:=IF(MIN([.$H15:.$I15]) = 0; &quot;&quot;; [.$J15]+[.$K15] + [.H15]*[.$L$1]/[.$Z$1])">
            <text:p/>
          </table:table-cell>
          <table:table-cell table:style-name="ce17" table:formula="of:=IF(MIN([.$H15:.$I15]) = 0; &quot;&quot;; [.$J15]+[.$K15] + [.I15]*[.$L$1]/[.$Z$1])">
            <text:p/>
          </table:table-cell>
          <table:table-cell/>
          <table:table-cell table:style-name="ce15" table:formula="of:=IF([.AF15]=&quot;&quot;;&quot;&quot;;([.S15]+([.$L$1]/[.$Z$1]))/[.$L$1])">
            <text:p/>
          </table:table-cell>
          <table:table-cell/>
          <table:table-cell table:style-name="ce15"/>
          <table:table-cell table:style-name="ce17" table:formula="of:=IF([.AF15]=&quot;&quot;; &quot;&quot;; [.AF15]*[.$L$1])">
            <text:p/>
          </table:table-cell>
        </table:table-row>
        <table:table-row table:style-name="ro3">
          <table:table-cell/>
          <table:table-cell table:style-name="ce3" office:value-type="float" office:value="17" calcext:value-type="float">
            <text:p>17</text:p>
          </table:table-cell>
          <table:table-cell table:style-name="ce6" office:value-type="float" office:value="17566" calcext:value-type="float">
            <text:p>17566</text:p>
          </table:table-cell>
          <table:table-cell table:style-name="ce6" office:value-type="float" office:value="10327" calcext:value-type="float">
            <text:p>10327</text:p>
          </table:table-cell>
          <table:table-cell table:style-name="ce12" office:value-type="float" office:value="21.4507265844425" calcext:value-type="float">
            <text:p>21.5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15" table:formula="of:=[.E16]/100" office:value-type="percentage" office:value="0.214507265844425" calcext:value-type="percentage">
            <text:p>21.45%</text:p>
          </table:table-cell>
          <table:table-cell table:style-name="ce15" table:formula="of:=IF([.F16] = &quot;-&quot;;0;[.F16]/100)" office:value-type="percentage" office:value="0" calcext:value-type="percentage">
            <text:p>0.00%</text:p>
          </table:table-cell>
          <table:table-cell table:style-name="ce16" table:formula="of:=IF([.C16] = &quot;-&quot;; 0; [.C16])" office:value-type="float" office:value="17566" calcext:value-type="float">
            <text:p>17566</text:p>
          </table:table-cell>
          <table:table-cell table:style-name="ce16" table:formula="of:=IF([.D16] = &quot;-&quot;; 0; [.D16])" office:value-type="float" office:value="10327" calcext:value-type="float">
            <text:p>10327</text:p>
          </table:table-cell>
          <table:table-cell table:formula="of:=IF([.H16] = 0;0;[.J16]/[.H16])" office:value-type="float" office:value="81890" calcext:value-type="float">
            <text:p>81890</text:p>
          </table:table-cell>
          <table:table-cell table:formula="of:=IF([.I16] = 0;0;[.K16]/[.I16])" office:value-type="float" office:value="0" calcext:value-type="float">
            <text:p>0</text:p>
          </table:table-cell>
          <table:table-cell table:style-name="ce17" table:formula="of:=[.$L$1] * [.H16]" office:value-type="float" office:value="12073962.1068018" calcext:value-type="float">
            <text:p>12,073,962</text:p>
          </table:table-cell>
          <table:table-cell table:style-name="ce17" table:formula="of:=[.$L$1] * [.I16]" office:value-type="float" office:value="0" calcext:value-type="float">
            <text:p>0</text:p>
          </table:table-cell>
          <table:table-cell table:style-name="ce17" table:formula="of:=[.$L$1] * 1/SUM([.L16:.M16])" office:value-type="float" office:value="687.348406398828" calcext:value-type="float">
            <text:p>687</text:p>
          </table:table-cell>
          <table:table-cell/>
          <table:table-cell table:style-name="ce18" table:formula="of:=[.$Q$1]+(7*[.B16])" office:value-type="date" office:date-value="2020-04-30" calcext:value-type="date">
            <text:p>30/04/20</text:p>
          </table:table-cell>
          <table:table-cell table:formula="of:=[.J16]+[.K16]" office:value-type="float" office:value="27893" calcext:value-type="float">
            <text:p>27893</text:p>
          </table:table-cell>
          <table:table-cell table:style-name="ce17" table:formula="of:=IF([.N16] &lt; [.$S16]; &quot;&quot;; [.N16])" office:value-type="float" office:value="12073962.1068018" calcext:value-type="float">
            <text:p>12,073,962</text:p>
          </table:table-cell>
          <table:table-cell table:style-name="ce17" table:formula="of:=IF([.O16] &lt; [.$S16]; &quot;&quot;; [.O16])">
            <text:p/>
          </table:table-cell>
          <table:table-cell table:style-name="ce17" table:formula="of:=[.S16]+[.P16]" office:value-type="float" office:value="28580.3484063988" calcext:value-type="float">
            <text:p>28,580</text:p>
          </table:table-cell>
          <table:table-cell/>
          <table:table-cell table:style-name="ce15" table:formula="of:=SUM([.J16:.K16])/SUM([.L16:.M16])" office:value-type="percentage" office:value="0.340615459763097" calcext:value-type="percentage">
            <text:p>34.06%</text:p>
          </table:table-cell>
          <table:table-cell table:formula="of:=SUM([.L16:.M16])" office:value-type="float" office:value="81890" calcext:value-type="float">
            <text:p>81890</text:p>
          </table:table-cell>
          <table:table-cell table:style-name="ce17" table:formula="of:=[.X16]*[.Y16] + [.X16]*[.$L$1]/[.$Z$1]" office:value-type="float" office:value="219615.090996825" calcext:value-type="float">
            <text:p>219,615</text:p>
          </table:table-cell>
          <table:table-cell table:style-name="ce17" table:formula="of:=IF(MIN([.$H16:.$I16]) = 0; &quot;&quot;; [.$J16]+[.$K16] + [.H16]*[.$L$1]/[.$Z$1])">
            <text:p/>
          </table:table-cell>
          <table:table-cell table:style-name="ce17" table:formula="of:=IF(MIN([.$H16:.$I16]) = 0; &quot;&quot;; [.$J16]+[.$K16] + [.I16]*[.$L$1]/[.$Z$1])">
            <text:p/>
          </table:table-cell>
          <table:table-cell/>
          <table:table-cell table:style-name="ce15" table:formula="of:=IF([.AF16]=&quot;&quot;;&quot;&quot;;([.S16]+([.$L$1]/[.$Z$1]))/[.$L$1])">
            <text:p/>
          </table:table-cell>
          <table:table-cell/>
          <table:table-cell table:style-name="ce15"/>
          <table:table-cell table:style-name="ce17" table:formula="of:=IF([.AF16]=&quot;&quot;; &quot;&quot;; [.AF16]*[.$L$1])">
            <text:p/>
          </table:table-cell>
        </table:table-row>
        <table:table-row table:style-name="ro3">
          <table:table-cell/>
          <table:table-cell table:style-name="ce3" office:value-type="float" office:value="18" calcext:value-type="float">
            <text:p>18</text:p>
          </table:table-cell>
          <table:table-cell table:style-name="ce6" office:value-type="float" office:value="13123" calcext:value-type="float">
            <text:p>13123</text:p>
          </table:table-cell>
          <table:table-cell table:style-name="ce6" office:value-type="float" office:value="13544" calcext:value-type="float">
            <text:p>13544</text:p>
          </table:table-cell>
          <table:table-cell table:style-name="ce12" office:value-type="float" office:value="9.56563572881208" calcext:value-type="float">
            <text:p>9.6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15" table:formula="of:=[.E17]/100" office:value-type="percentage" office:value="0.0956563572881208" calcext:value-type="percentage">
            <text:p>9.57%</text:p>
          </table:table-cell>
          <table:table-cell table:style-name="ce15" table:formula="of:=IF([.F17] = &quot;-&quot;;0;[.F17]/100)" office:value-type="percentage" office:value="0" calcext:value-type="percentage">
            <text:p>0.00%</text:p>
          </table:table-cell>
          <table:table-cell table:style-name="ce16" table:formula="of:=IF([.C17] = &quot;-&quot;; 0; [.C17])" office:value-type="float" office:value="13123" calcext:value-type="float">
            <text:p>13123</text:p>
          </table:table-cell>
          <table:table-cell table:style-name="ce16" table:formula="of:=IF([.D17] = &quot;-&quot;; 0; [.D17])" office:value-type="float" office:value="13544" calcext:value-type="float">
            <text:p>13544</text:p>
          </table:table-cell>
          <table:table-cell table:formula="of:=IF([.H17] = 0;0;[.J17]/[.H17])" office:value-type="float" office:value="137189" calcext:value-type="float">
            <text:p>137189</text:p>
          </table:table-cell>
          <table:table-cell table:formula="of:=IF([.I17] = 0;0;[.K17]/[.I17])" office:value-type="float" office:value="0" calcext:value-type="float">
            <text:p>0</text:p>
          </table:table-cell>
          <table:table-cell table:style-name="ce17" table:formula="of:=[.$L$1] * [.H17]" office:value-type="float" office:value="5384205.65207852" calcext:value-type="float">
            <text:p>5,384,206</text:p>
          </table:table-cell>
          <table:table-cell table:style-name="ce17" table:formula="of:=[.$L$1] * [.I17]" office:value-type="float" office:value="0" calcext:value-type="float">
            <text:p>0</text:p>
          </table:table-cell>
          <table:table-cell table:style-name="ce17" table:formula="of:=[.$L$1] * 1/SUM([.L17:.M17])" office:value-type="float" office:value="410.287712571708" calcext:value-type="float">
            <text:p>410</text:p>
          </table:table-cell>
          <table:table-cell/>
          <table:table-cell table:style-name="ce18" table:formula="of:=[.$Q$1]+(7*[.B17])" office:value-type="date" office:date-value="2020-05-07" calcext:value-type="date">
            <text:p>07/05/20</text:p>
          </table:table-cell>
          <table:table-cell table:formula="of:=[.J17]+[.K17]" office:value-type="float" office:value="26667" calcext:value-type="float">
            <text:p>26667</text:p>
          </table:table-cell>
          <table:table-cell table:style-name="ce17" table:formula="of:=IF([.N17] &lt; [.$S17]; &quot;&quot;; [.N17])" office:value-type="float" office:value="5384205.65207852" calcext:value-type="float">
            <text:p>5,384,206</text:p>
          </table:table-cell>
          <table:table-cell table:style-name="ce17" table:formula="of:=IF([.O17] &lt; [.$S17]; &quot;&quot;; [.O17])">
            <text:p/>
          </table:table-cell>
          <table:table-cell table:style-name="ce17" table:formula="of:=[.S17]+[.P17]" office:value-type="float" office:value="27077.2877125717" calcext:value-type="float">
            <text:p>27,077</text:p>
          </table:table-cell>
          <table:table-cell/>
          <table:table-cell table:style-name="ce15" table:formula="of:=SUM([.J17:.K17])/SUM([.L17:.M17])" office:value-type="percentage" office:value="0.194381473733317" calcext:value-type="percentage">
            <text:p>19.44%</text:p>
          </table:table-cell>
          <table:table-cell table:formula="of:=SUM([.L17:.M17])" office:value-type="float" office:value="137189" calcext:value-type="float">
            <text:p>137189</text:p>
          </table:table-cell>
          <table:table-cell table:style-name="ce17" table:formula="of:=[.X17]*[.Y17] + [.X17]*[.$L$1]/[.$Z$1]" office:value-type="float" office:value="136078.424311497" calcext:value-type="float">
            <text:p>136,078</text:p>
          </table:table-cell>
          <table:table-cell table:style-name="ce17" table:formula="of:=IF(MIN([.$H17:.$I17]) = 0; &quot;&quot;; [.$J17]+[.$K17] + [.H17]*[.$L$1]/[.$Z$1])">
            <text:p/>
          </table:table-cell>
          <table:table-cell table:style-name="ce17" table:formula="of:=IF(MIN([.$H17:.$I17]) = 0; &quot;&quot;; [.$J17]+[.$K17] + [.I17]*[.$L$1]/[.$Z$1])">
            <text:p/>
          </table:table-cell>
          <table:table-cell/>
          <table:table-cell table:style-name="ce15" table:formula="of:=IF([.AF17]=&quot;&quot;;&quot;&quot;;([.S17]+([.$L$1]/[.$Z$1]))/[.$L$1])">
            <text:p/>
          </table:table-cell>
          <table:table-cell/>
          <table:table-cell table:style-name="ce15"/>
          <table:table-cell table:style-name="ce17" table:formula="of:=IF([.AF17]=&quot;&quot;; &quot;&quot;; [.AF17]*[.$L$1])">
            <text:p/>
          </table:table-cell>
        </table:table-row>
        <table:table-row table:style-name="ro3">
          <table:table-cell/>
          <table:table-cell table:style-name="ce3" office:value-type="float" office:value="19" calcext:value-type="float">
            <text:p>19</text:p>
          </table:table-cell>
          <table:table-cell table:style-name="ce6" office:value-type="float" office:value="8748" calcext:value-type="float">
            <text:p>8748</text:p>
          </table:table-cell>
          <table:table-cell table:style-name="ce6" office:value-type="float" office:value="10132" calcext:value-type="float">
            <text:p>10132</text:p>
          </table:table-cell>
          <table:table-cell table:style-name="ce12" office:value-type="float" office:value="7.26765197019166" calcext:value-type="float">
            <text:p>7.3</text:p>
          </table:table-cell>
          <table:table-cell table:style-name="ce12" office:value-type="float" office:value="5.27192124378213" calcext:value-type="float">
            <text:p>5.3</text:p>
          </table:table-cell>
          <table:table-cell/>
          <table:table-cell table:style-name="ce15" table:formula="of:=[.E18]/100" office:value-type="percentage" office:value="0.0726765197019166" calcext:value-type="percentage">
            <text:p>7.27%</text:p>
          </table:table-cell>
          <table:table-cell table:style-name="ce15" table:formula="of:=IF([.F18] = &quot;-&quot;;0;[.F18]/100)" office:value-type="percentage" office:value="0.0527192124378213" calcext:value-type="percentage">
            <text:p>5.27%</text:p>
          </table:table-cell>
          <table:table-cell table:style-name="ce16" table:formula="of:=IF([.C18] = &quot;-&quot;; 0; [.C18])" office:value-type="float" office:value="8748" calcext:value-type="float">
            <text:p>8748</text:p>
          </table:table-cell>
          <table:table-cell table:style-name="ce16" table:formula="of:=IF([.D18] = &quot;-&quot;; 0; [.D18])" office:value-type="float" office:value="10132" calcext:value-type="float">
            <text:p>10132</text:p>
          </table:table-cell>
          <table:table-cell table:formula="of:=IF([.H18] = 0;0;[.J18]/[.H18])" office:value-type="float" office:value="120369" calcext:value-type="float">
            <text:p>120369</text:p>
          </table:table-cell>
          <table:table-cell table:formula="of:=IF([.I18] = 0;0;[.K18]/[.I18])" office:value-type="float" office:value="192188" calcext:value-type="float">
            <text:p>192188</text:p>
          </table:table-cell>
          <table:table-cell table:style-name="ce17" table:formula="of:=[.$L$1] * [.H18]" office:value-type="float" office:value="4090740.43007751" calcext:value-type="float">
            <text:p>4,090,740</text:p>
          </table:table-cell>
          <table:table-cell table:style-name="ce17" table:formula="of:=[.$L$1] * [.I18]" office:value-type="float" office:value="2967404.25443836" calcext:value-type="float">
            <text:p>2,967,404</text:p>
          </table:table-cell>
          <table:table-cell table:style-name="ce17" table:formula="of:=[.$L$1] * 1/SUM([.L18:.M18])" office:value-type="float" office:value="180.085427618002" calcext:value-type="float">
            <text:p>180</text:p>
          </table:table-cell>
          <table:table-cell/>
          <table:table-cell table:style-name="ce18" table:formula="of:=[.$Q$1]+(7*[.B18])" office:value-type="date" office:date-value="2020-05-14" calcext:value-type="date">
            <text:p>14/05/20</text:p>
          </table:table-cell>
          <table:table-cell table:formula="of:=[.J18]+[.K18]" office:value-type="float" office:value="18880" calcext:value-type="float">
            <text:p>18880</text:p>
          </table:table-cell>
          <table:table-cell table:style-name="ce17" table:formula="of:=IF([.N18] &lt; [.$S18]; &quot;&quot;; [.N18])" office:value-type="float" office:value="4090740.43007751" calcext:value-type="float">
            <text:p>4,090,740</text:p>
          </table:table-cell>
          <table:table-cell table:style-name="ce17" table:formula="of:=IF([.O18] &lt; [.$S18]; &quot;&quot;; [.O18])" office:value-type="float" office:value="2967404.25443836" calcext:value-type="float">
            <text:p>2,967,404</text:p>
          </table:table-cell>
          <table:table-cell table:style-name="ce17" table:formula="of:=[.S18]+[.P18]" office:value-type="float" office:value="19060.085427618" calcext:value-type="float">
            <text:p>19,060</text:p>
          </table:table-cell>
          <table:table-cell/>
          <table:table-cell table:style-name="ce15" table:formula="of:=SUM([.J18:.K18])/SUM([.L18:.M18])" office:value-type="percentage" office:value="0.0604049821312593" calcext:value-type="percentage">
            <text:p>6.04%</text:p>
          </table:table-cell>
          <table:table-cell table:formula="of:=SUM([.L18:.M18])" office:value-type="float" office:value="312557" calcext:value-type="float">
            <text:p>312557</text:p>
          </table:table-cell>
          <table:table-cell table:style-name="ce17" table:formula="of:=[.X18]*[.Y18] + [.X18]*[.$L$1]/[.$Z$1]" office:value-type="float" office:value="52880.1287342789" calcext:value-type="float">
            <text:p>52,880</text:p>
          </table:table-cell>
          <table:table-cell table:style-name="ce17" table:formula="of:=IF(MIN([.$H18:.$I18]) = 0; &quot;&quot;; [.$J18]+[.$K18] + [.H18]*[.$L$1]/[.$Z$1])" office:value-type="float" office:value="59787.4043007751" calcext:value-type="float">
            <text:p>59,787</text:p>
          </table:table-cell>
          <table:table-cell table:style-name="ce17" table:formula="of:=IF(MIN([.$H18:.$I18]) = 0; &quot;&quot;; [.$J18]+[.$K18] + [.I18]*[.$L$1]/[.$Z$1])" office:value-type="float" office:value="48554.0425443836" calcext:value-type="float">
            <text:p>48,554</text:p>
          </table:table-cell>
          <table:table-cell/>
          <table:table-cell table:style-name="ce15" table:formula="of:=IF([.AF18]=&quot;&quot;;&quot;&quot;;([.S18]+([.$L$1]/[.$Z$1]))/[.$L$1])" office:value-type="percentage" office:value="0.0103354240425238" calcext:value-type="percentage">
            <text:p>1.03%</text:p>
          </table:table-cell>
          <table:table-cell/>
          <table:table-cell table:style-name="ce15" office:value-type="percentage" office:value="0.005" calcext:value-type="percentage">
            <text:p>0.50%</text:p>
          </table:table-cell>
          <table:table-cell table:style-name="ce17" table:formula="of:=IF([.AF18]=&quot;&quot;; &quot;&quot;; [.AF18]*[.$L$1])" office:value-type="float" office:value="281434.805" calcext:value-type="float">
            <text:p>281,435</text:p>
          </table:table-cell>
        </table:table-row>
        <table:table-row table:style-name="ro3">
          <table:table-cell/>
          <table:table-cell table:style-name="ce3" office:value-type="float" office:value="20" calcext:value-type="float">
            <text:p>20</text:p>
          </table:table-cell>
          <table:table-cell table:style-name="ce6" office:value-type="float" office:value="6510" calcext:value-type="float">
            <text:p>6510</text:p>
          </table:table-cell>
          <table:table-cell table:style-name="ce6" office:value-type="float" office:value="10062" calcext:value-type="float">
            <text:p>10062</text:p>
          </table:table-cell>
          <table:table-cell table:style-name="ce12" office:value-type="float" office:value="5.5664338056109" calcext:value-type="float">
            <text:p>5.6</text:p>
          </table:table-cell>
          <table:table-cell table:style-name="ce12" office:value-type="float" office:value="3.82952486793429" calcext:value-type="float">
            <text:p>3.8</text:p>
          </table:table-cell>
          <table:table-cell/>
          <table:table-cell table:style-name="ce15" table:formula="of:=[.E19]/100" office:value-type="percentage" office:value="0.055664338056109" calcext:value-type="percentage">
            <text:p>5.57%</text:p>
          </table:table-cell>
          <table:table-cell table:style-name="ce15" table:formula="of:=IF([.F19] = &quot;-&quot;;0;[.F19]/100)" office:value-type="percentage" office:value="0.0382952486793429" calcext:value-type="percentage">
            <text:p>3.83%</text:p>
          </table:table-cell>
          <table:table-cell table:style-name="ce16" table:formula="of:=IF([.C19] = &quot;-&quot;; 0; [.C19])" office:value-type="float" office:value="6510" calcext:value-type="float">
            <text:p>6510</text:p>
          </table:table-cell>
          <table:table-cell table:style-name="ce16" table:formula="of:=IF([.D19] = &quot;-&quot;; 0; [.D19])" office:value-type="float" office:value="10062" calcext:value-type="float">
            <text:p>10062</text:p>
          </table:table-cell>
          <table:table-cell table:formula="of:=IF([.H19] = 0;0;[.J19]/[.H19])" office:value-type="float" office:value="116951" calcext:value-type="float">
            <text:p>116951</text:p>
          </table:table-cell>
          <table:table-cell table:formula="of:=IF([.I19] = 0;0;[.K19]/[.I19])" office:value-type="float" office:value="262748" calcext:value-type="float">
            <text:p>262748</text:p>
          </table:table-cell>
          <table:table-cell table:style-name="ce17" table:formula="of:=[.$L$1] * [.H19]" office:value-type="float" office:value="3133176.42525502" calcext:value-type="float">
            <text:p>3,133,176</text:p>
          </table:table-cell>
          <table:table-cell table:style-name="ce17" table:formula="of:=[.$L$1] * [.I19]" office:value-type="float" office:value="2155523.16889948" calcext:value-type="float">
            <text:p>2,155,523</text:p>
          </table:table-cell>
          <table:table-cell table:style-name="ce17" table:formula="of:=[.$L$1] * 1/SUM([.L19:.M19])" office:value-type="float" office:value="148.241004058478" calcext:value-type="float">
            <text:p>148</text:p>
          </table:table-cell>
          <table:table-cell/>
          <table:table-cell table:style-name="ce18" table:formula="of:=[.$Q$1]+(7*[.B19])" office:value-type="date" office:date-value="2020-05-21" calcext:value-type="date">
            <text:p>21/05/20</text:p>
          </table:table-cell>
          <table:table-cell table:formula="of:=[.J19]+[.K19]" office:value-type="float" office:value="16572" calcext:value-type="float">
            <text:p>16572</text:p>
          </table:table-cell>
          <table:table-cell table:style-name="ce17" table:formula="of:=IF([.N19] &lt; [.$S19]; &quot;&quot;; [.N19])" office:value-type="float" office:value="3133176.42525502" calcext:value-type="float">
            <text:p>3,133,176</text:p>
          </table:table-cell>
          <table:table-cell table:style-name="ce17" table:formula="of:=IF([.O19] &lt; [.$S19]; &quot;&quot;; [.O19])" office:value-type="float" office:value="2155523.16889948" calcext:value-type="float">
            <text:p>2,155,523</text:p>
          </table:table-cell>
          <table:table-cell table:style-name="ce17" table:formula="of:=[.S19]+[.P19]" office:value-type="float" office:value="16720.2410040585" calcext:value-type="float">
            <text:p>16,720</text:p>
          </table:table-cell>
          <table:table-cell/>
          <table:table-cell table:style-name="ce15" table:formula="of:=SUM([.J19:.K19])/SUM([.L19:.M19])" office:value-type="percentage" office:value="0.0436450978274897" calcext:value-type="percentage">
            <text:p>4.36%</text:p>
          </table:table-cell>
          <table:table-cell table:formula="of:=SUM([.L19:.M19])" office:value-type="float" office:value="379699" calcext:value-type="float">
            <text:p>379699</text:p>
          </table:table-cell>
          <table:table-cell table:style-name="ce17" table:formula="of:=[.X19]*[.Y19] + [.X19]*[.$L$1]/[.$Z$1]" office:value-type="float" office:value="41138.499192571" calcext:value-type="float">
            <text:p>41,138</text:p>
          </table:table-cell>
          <table:table-cell table:style-name="ce17" table:formula="of:=IF(MIN([.$H19:.$I19]) = 0; &quot;&quot;; [.$J19]+[.$K19] + [.H19]*[.$L$1]/[.$Z$1])" office:value-type="float" office:value="47903.7642525502" calcext:value-type="float">
            <text:p>47,904</text:p>
          </table:table-cell>
          <table:table-cell table:style-name="ce17" table:formula="of:=IF(MIN([.$H19:.$I19]) = 0; &quot;&quot;; [.$J19]+[.$K19] + [.I19]*[.$L$1]/[.$Z$1])" office:value-type="float" office:value="38127.2316889948" calcext:value-type="float">
            <text:p>38,127</text:p>
          </table:table-cell>
          <table:table-cell/>
          <table:table-cell table:style-name="ce15" table:formula="of:=IF([.AF19]=&quot;&quot;;&quot;&quot;;([.S19]+([.$L$1]/[.$Z$1]))/[.$L$1])">
            <text:p/>
          </table:table-cell>
          <table:table-cell/>
          <table:table-cell table:style-name="ce15"/>
          <table:table-cell table:style-name="ce17" table:formula="of:=IF([.AF19]=&quot;&quot;; &quot;&quot;; [.AF19]*[.$L$1])">
            <text:p/>
          </table:table-cell>
        </table:table-row>
        <table:table-row table:style-name="ro3">
          <table:table-cell/>
          <table:table-cell table:style-name="ce3" office:value-type="float" office:value="21" calcext:value-type="float">
            <text:p>21</text:p>
          </table:table-cell>
          <table:table-cell table:style-name="ce6" office:value-type="float" office:value="5076" calcext:value-type="float">
            <text:p>5076</text:p>
          </table:table-cell>
          <table:table-cell table:style-name="ce6" office:value-type="float" office:value="8642" calcext:value-type="float">
            <text:p>8642</text:p>
          </table:table-cell>
          <table:table-cell table:style-name="ce12" office:value-type="float" office:value="4.33494171399291" calcext:value-type="float">
            <text:p>4.3</text:p>
          </table:table-cell>
          <table:table-cell table:style-name="ce12" office:value-type="float" office:value="3.28330990463888" calcext:value-type="float">
            <text:p>3.3</text:p>
          </table:table-cell>
          <table:table-cell/>
          <table:table-cell table:style-name="ce15" table:formula="of:=[.E20]/100" office:value-type="percentage" office:value="0.0433494171399291" calcext:value-type="percentage">
            <text:p>4.33%</text:p>
          </table:table-cell>
          <table:table-cell table:style-name="ce15" table:formula="of:=IF([.F20] = &quot;-&quot;;0;[.F20]/100)" office:value-type="percentage" office:value="0.0328330990463888" calcext:value-type="percentage">
            <text:p>3.28%</text:p>
          </table:table-cell>
          <table:table-cell table:style-name="ce16" table:formula="of:=IF([.C20] = &quot;-&quot;; 0; [.C20])" office:value-type="float" office:value="5076" calcext:value-type="float">
            <text:p>5076</text:p>
          </table:table-cell>
          <table:table-cell table:style-name="ce16" table:formula="of:=IF([.D20] = &quot;-&quot;; 0; [.D20])" office:value-type="float" office:value="8642" calcext:value-type="float">
            <text:p>8642</text:p>
          </table:table-cell>
          <table:table-cell table:formula="of:=IF([.H20] = 0;0;[.J20]/[.H20])" office:value-type="float" office:value="117095" calcext:value-type="float">
            <text:p>117095</text:p>
          </table:table-cell>
          <table:table-cell table:formula="of:=IF([.I20] = 0;0;[.K20]/[.I20])" office:value-type="float" office:value="263210" calcext:value-type="float">
            <text:p>263210</text:p>
          </table:table-cell>
          <table:table-cell table:style-name="ce17" table:formula="of:=[.$L$1] * [.H20]" office:value-type="float" office:value="2440006.95192792" calcext:value-type="float">
            <text:p>2,440,007</text:p>
          </table:table-cell>
          <table:table-cell table:style-name="ce17" table:formula="of:=[.$L$1] * [.I20]" office:value-type="float" office:value="1848075.36553322" calcext:value-type="float">
            <text:p>1,848,075</text:p>
          </table:table-cell>
          <table:table-cell table:style-name="ce17" table:formula="of:=[.$L$1] * 1/SUM([.L20:.M20])" office:value-type="float" office:value="148.004788262053" calcext:value-type="float">
            <text:p>148</text:p>
          </table:table-cell>
          <table:table-cell/>
          <table:table-cell table:style-name="ce18" table:formula="of:=[.$Q$1]+(7*[.B20])" office:value-type="date" office:date-value="2020-05-28" calcext:value-type="date">
            <text:p>28/05/20</text:p>
          </table:table-cell>
          <table:table-cell table:formula="of:=[.J20]+[.K20]" office:value-type="float" office:value="13718" calcext:value-type="float">
            <text:p>13718</text:p>
          </table:table-cell>
          <table:table-cell table:style-name="ce17" table:formula="of:=IF([.N20] &lt; [.$S20]; &quot;&quot;; [.N20])" office:value-type="float" office:value="2440006.95192792" calcext:value-type="float">
            <text:p>2,440,007</text:p>
          </table:table-cell>
          <table:table-cell table:style-name="ce17" table:formula="of:=IF([.O20] &lt; [.$S20]; &quot;&quot;; [.O20])" office:value-type="float" office:value="1848075.36553322" calcext:value-type="float">
            <text:p>1,848,075</text:p>
          </table:table-cell>
          <table:table-cell table:style-name="ce17" table:formula="of:=[.S20]+[.P20]" office:value-type="float" office:value="13866.0047882621" calcext:value-type="float">
            <text:p>13,866</text:p>
          </table:table-cell>
          <table:table-cell/>
          <table:table-cell table:style-name="ce15" table:formula="of:=SUM([.J20:.K20])/SUM([.L20:.M20])" office:value-type="percentage" office:value="0.0360710482375988" calcext:value-type="percentage">
            <text:p>3.61%</text:p>
          </table:table-cell>
          <table:table-cell table:formula="of:=SUM([.L20:.M20])" office:value-type="float" office:value="380305" calcext:value-type="float">
            <text:p>380305</text:p>
          </table:table-cell>
          <table:table-cell table:style-name="ce17" table:formula="of:=[.X20]*[.Y20] + [.X20]*[.$L$1]/[.$Z$1]" office:value-type="float" office:value="34021.2968537884" calcext:value-type="float">
            <text:p>34,021</text:p>
          </table:table-cell>
          <table:table-cell table:style-name="ce17" table:formula="of:=IF(MIN([.$H20:.$I20]) = 0; &quot;&quot;; [.$J20]+[.$K20] + [.H20]*[.$L$1]/[.$Z$1])" office:value-type="float" office:value="38118.0695192792" calcext:value-type="float">
            <text:p>38,118</text:p>
          </table:table-cell>
          <table:table-cell table:style-name="ce17" table:formula="of:=IF(MIN([.$H20:.$I20]) = 0; &quot;&quot;; [.$J20]+[.$K20] + [.I20]*[.$L$1]/[.$Z$1])" office:value-type="float" office:value="32198.7536553322" calcext:value-type="float">
            <text:p>32,199</text:p>
          </table:table-cell>
          <table:table-cell/>
          <table:table-cell table:style-name="ce15" table:formula="of:=IF([.AF20]=&quot;&quot;;&quot;&quot;;([.S20]+([.$L$1]/[.$Z$1]))/[.$L$1])" office:value-type="percentage" office:value="0.0102437154139482" calcext:value-type="percentage">
            <text:p>1.02%</text:p>
          </table:table-cell>
          <table:table-cell/>
          <table:table-cell table:style-name="ce15" office:value-type="percentage" office:value="0.0023" calcext:value-type="percentage">
            <text:p>0.23%</text:p>
          </table:table-cell>
          <table:table-cell table:style-name="ce17" table:formula="of:=IF([.AF20]=&quot;&quot;; &quot;&quot;; [.AF20]*[.$L$1])" office:value-type="float" office:value="129460.0103" calcext:value-type="float">
            <text:p>129,460</text:p>
          </table:table-cell>
        </table:table-row>
        <table:table-row table:style-name="ro3">
          <table:table-cell/>
          <table:table-cell table:style-name="ce3" office:value-type="float" office:value="22" calcext:value-type="float">
            <text:p>22</text:p>
          </table:table-cell>
          <table:table-cell table:style-name="ce6" office:value-type="float" office:value="3155" calcext:value-type="float">
            <text:p>3155</text:p>
          </table:table-cell>
          <table:table-cell table:style-name="ce6" office:value-type="float" office:value="6224" calcext:value-type="float">
            <text:p>6224</text:p>
          </table:table-cell>
          <table:table-cell table:style-name="ce12" office:value-type="float" office:value="3.06575584728552" calcext:value-type="float">
            <text:p>3.1</text:p>
          </table:table-cell>
          <table:table-cell table:style-name="ce12" office:value-type="float" office:value="2.68278174811852" calcext:value-type="float">
            <text:p>2.7</text:p>
          </table:table-cell>
          <table:table-cell/>
          <table:table-cell table:style-name="ce15" table:formula="of:=[.E21]/100" office:value-type="percentage" office:value="0.0306575584728552" calcext:value-type="percentage">
            <text:p>3.07%</text:p>
          </table:table-cell>
          <table:table-cell table:style-name="ce15" table:formula="of:=IF([.F21] = &quot;-&quot;;0;[.F21]/100)" office:value-type="percentage" office:value="0.0268278174811852" calcext:value-type="percentage">
            <text:p>2.68%</text:p>
          </table:table-cell>
          <table:table-cell table:style-name="ce16" table:formula="of:=IF([.C21] = &quot;-&quot;; 0; [.C21])" office:value-type="float" office:value="3155" calcext:value-type="float">
            <text:p>3155</text:p>
          </table:table-cell>
          <table:table-cell table:style-name="ce16" table:formula="of:=IF([.D21] = &quot;-&quot;; 0; [.D21])" office:value-type="float" office:value="6224" calcext:value-type="float">
            <text:p>6224</text:p>
          </table:table-cell>
          <table:table-cell table:formula="of:=IF([.H21] = 0;0;[.J21]/[.H21])" office:value-type="float" office:value="102911" calcext:value-type="float">
            <text:p>102911</text:p>
          </table:table-cell>
          <table:table-cell table:formula="of:=IF([.I21] = 0;0;[.K21]/[.I21])" office:value-type="float" office:value="231998" calcext:value-type="float">
            <text:p>231998</text:p>
          </table:table-cell>
          <table:table-cell table:style-name="ce17" table:formula="of:=[.$L$1] * [.H21]" office:value-type="float" office:value="1725620.79811682" calcext:value-type="float">
            <text:p>1,725,621</text:p>
          </table:table-cell>
          <table:table-cell table:style-name="ce17" table:formula="of:=[.$L$1] * [.I21]" office:value-type="float" office:value="1510056.31627859" calcext:value-type="float">
            <text:p>1,510,056</text:p>
          </table:table-cell>
          <table:table-cell table:style-name="ce17" table:formula="of:=[.$L$1] * 1/SUM([.L21:.M21])" office:value-type="float" office:value="168.066432971344" calcext:value-type="float">
            <text:p>168</text:p>
          </table:table-cell>
          <table:table-cell/>
          <table:table-cell table:style-name="ce18" table:formula="of:=[.$Q$1]+(7*[.B21])" office:value-type="date" office:date-value="2020-06-04" calcext:value-type="date">
            <text:p>04/06/20</text:p>
          </table:table-cell>
          <table:table-cell table:formula="of:=[.J21]+[.K21]" office:value-type="float" office:value="9379" calcext:value-type="float">
            <text:p>9379</text:p>
          </table:table-cell>
          <table:table-cell table:style-name="ce17" table:formula="of:=IF([.N21] &lt; [.$S21]; &quot;&quot;; [.N21])" office:value-type="float" office:value="1725620.79811682" calcext:value-type="float">
            <text:p>1,725,621</text:p>
          </table:table-cell>
          <table:table-cell table:style-name="ce17" table:formula="of:=IF([.O21] &lt; [.$S21]; &quot;&quot;; [.O21])" office:value-type="float" office:value="1510056.31627859" calcext:value-type="float">
            <text:p>1,510,056</text:p>
          </table:table-cell>
          <table:table-cell table:style-name="ce17" table:formula="of:=[.S21]+[.P21]" office:value-type="float" office:value="9547.06643297134" calcext:value-type="float">
            <text:p>9,547</text:p>
          </table:table-cell>
          <table:table-cell/>
          <table:table-cell table:style-name="ce15" table:formula="of:=SUM([.J21:.K21])/SUM([.L21:.M21])" office:value-type="percentage" office:value="0.0280046221510918" calcext:value-type="percentage">
            <text:p>2.80%</text:p>
          </table:table-cell>
          <table:table-cell table:formula="of:=SUM([.L21:.M21])" office:value-type="float" office:value="334909" calcext:value-type="float">
            <text:p>334909</text:p>
          </table:table-cell>
          <table:table-cell table:style-name="ce17" table:formula="of:=[.X21]*[.Y21] + [.X21]*[.$L$1]/[.$Z$1]" office:value-type="float" office:value="25141.9507483824" calcext:value-type="float">
            <text:p>25,142</text:p>
          </table:table-cell>
          <table:table-cell table:style-name="ce17" table:formula="of:=IF(MIN([.$H21:.$I21]) = 0; &quot;&quot;; [.$J21]+[.$K21] + [.H21]*[.$L$1]/[.$Z$1])" office:value-type="float" office:value="26635.2079811682" calcext:value-type="float">
            <text:p>26,635</text:p>
          </table:table-cell>
          <table:table-cell table:style-name="ce17" table:formula="of:=IF(MIN([.$H21:.$I21]) = 0; &quot;&quot;; [.$J21]+[.$K21] + [.I21]*[.$L$1]/[.$Z$1])" office:value-type="float" office:value="24479.5631627859" calcext:value-type="float">
            <text:p>24,480</text:p>
          </table:table-cell>
          <table:table-cell/>
          <table:table-cell table:style-name="ce15" table:formula="of:=IF([.AF21]=&quot;&quot;;&quot;&quot;;([.S21]+([.$L$1]/[.$Z$1]))/[.$L$1])">
            <text:p/>
          </table:table-cell>
          <table:table-cell/>
          <table:table-cell table:style-name="ce15"/>
          <table:table-cell table:style-name="ce17" table:formula="of:=IF([.AF21]=&quot;&quot;; &quot;&quot;; [.AF21]*[.$L$1])">
            <text:p/>
          </table:table-cell>
        </table:table-row>
        <table:table-row table:style-name="ro3">
          <table:table-cell/>
          <table:table-cell table:style-name="ce3" office:value-type="float" office:value="23" calcext:value-type="float">
            <text:p>23</text:p>
          </table:table-cell>
          <table:table-cell table:style-name="ce6" office:value-type="float" office:value="2450" calcext:value-type="float">
            <text:p>2450</text:p>
          </table:table-cell>
          <table:table-cell table:style-name="ce6" office:value-type="float" office:value="5011" calcext:value-type="float">
            <text:p>5011</text:p>
          </table:table-cell>
          <table:table-cell table:style-name="ce12" office:value-type="float" office:value="2.15853325462763" calcext:value-type="float">
            <text:p>2.2</text:p>
          </table:table-cell>
          <table:table-cell table:style-name="ce12" office:value-type="float" office:value="2.0318049856464" calcext:value-type="float">
            <text:p>2.0</text:p>
          </table:table-cell>
          <table:table-cell/>
          <table:table-cell table:style-name="ce15" table:formula="of:=[.E22]/100" office:value-type="percentage" office:value="0.0215853325462763" calcext:value-type="percentage">
            <text:p>2.16%</text:p>
          </table:table-cell>
          <table:table-cell table:style-name="ce15" table:formula="of:=IF([.F22] = &quot;-&quot;;0;[.F22]/100)" office:value-type="percentage" office:value="0.020318049856464" calcext:value-type="percentage">
            <text:p>2.03%</text:p>
          </table:table-cell>
          <table:table-cell table:style-name="ce16" table:formula="of:=IF([.C22] = &quot;-&quot;; 0; [.C22])" office:value-type="float" office:value="2450" calcext:value-type="float">
            <text:p>2450</text:p>
          </table:table-cell>
          <table:table-cell table:style-name="ce16" table:formula="of:=IF([.D22] = &quot;-&quot;; 0; [.D22])" office:value-type="float" office:value="5011" calcext:value-type="float">
            <text:p>5011</text:p>
          </table:table-cell>
          <table:table-cell table:formula="of:=IF([.H22] = 0;0;[.J22]/[.H22])" office:value-type="float" office:value="113503" calcext:value-type="float">
            <text:p>113503</text:p>
          </table:table-cell>
          <table:table-cell table:formula="of:=IF([.I22] = 0;0;[.K22]/[.I22])" office:value-type="float" office:value="246628" calcext:value-type="float">
            <text:p>246628</text:p>
          </table:table-cell>
          <table:table-cell table:style-name="ce17" table:formula="of:=[.$L$1] * [.H22]" office:value-type="float" office:value="1214972.77120429" calcext:value-type="float">
            <text:p>1,214,973</text:p>
          </table:table-cell>
          <table:table-cell table:style-name="ce17" table:formula="of:=[.$L$1] * [.I22]" office:value-type="float" office:value="1143641.27986684" calcext:value-type="float">
            <text:p>1,143,641</text:p>
          </table:table-cell>
          <table:table-cell table:style-name="ce17" table:formula="of:=[.$L$1] * 1/SUM([.L22:.M22])" office:value-type="float" office:value="156.295795141213" calcext:value-type="float">
            <text:p>156</text:p>
          </table:table-cell>
          <table:table-cell/>
          <table:table-cell table:style-name="ce18" table:formula="of:=[.$Q$1]+(7*[.B22])" office:value-type="date" office:date-value="2020-06-11" calcext:value-type="date">
            <text:p>11/06/20</text:p>
          </table:table-cell>
          <table:table-cell table:formula="of:=[.J22]+[.K22]" office:value-type="float" office:value="7461" calcext:value-type="float">
            <text:p>7461</text:p>
          </table:table-cell>
          <table:table-cell table:style-name="ce17" table:formula="of:=IF([.N22] &lt; [.$S22]; &quot;&quot;; [.N22])" office:value-type="float" office:value="1214972.77120429" calcext:value-type="float">
            <text:p>1,214,973</text:p>
          </table:table-cell>
          <table:table-cell table:style-name="ce17" table:formula="of:=IF([.O22] &lt; [.$S22]; &quot;&quot;; [.O22])" office:value-type="float" office:value="1143641.27986684" calcext:value-type="float">
            <text:p>1,143,641</text:p>
          </table:table-cell>
          <table:table-cell table:style-name="ce17" table:formula="of:=[.S22]+[.P22]" office:value-type="float" office:value="7617.29579514121" calcext:value-type="float">
            <text:p>7,617</text:p>
          </table:table-cell>
          <table:table-cell/>
          <table:table-cell table:style-name="ce15" table:formula="of:=SUM([.J22:.K22])/SUM([.L22:.M22])" office:value-type="percentage" office:value="0.020717461146083" calcext:value-type="percentage">
            <text:p>2.07%</text:p>
          </table:table-cell>
          <table:table-cell table:formula="of:=SUM([.L22:.M22])" office:value-type="float" office:value="360131" calcext:value-type="float">
            <text:p>360131</text:p>
          </table:table-cell>
          <table:table-cell table:style-name="ce17" table:formula="of:=[.X22]*[.Y22] + [.X22]*[.$L$1]/[.$Z$1]" office:value-type="float" office:value="19122.2292754859" calcext:value-type="float">
            <text:p>19,122</text:p>
          </table:table-cell>
          <table:table-cell table:style-name="ce17" table:formula="of:=IF(MIN([.$H22:.$I22]) = 0; &quot;&quot;; [.$J22]+[.$K22] + [.H22]*[.$L$1]/[.$Z$1])" office:value-type="float" office:value="19610.7277120429" calcext:value-type="float">
            <text:p>19,611</text:p>
          </table:table-cell>
          <table:table-cell table:style-name="ce17" table:formula="of:=IF(MIN([.$H22:.$I22]) = 0; &quot;&quot;; [.$J22]+[.$K22] + [.I22]*[.$L$1]/[.$Z$1])" office:value-type="float" office:value="18897.4127986684" calcext:value-type="float">
            <text:p>18,897</text:p>
          </table:table-cell>
          <table:table-cell/>
          <table:table-cell table:style-name="ce15" table:formula="of:=IF([.AF22]=&quot;&quot;;&quot;&quot;;([.S22]+([.$L$1]/[.$Z$1]))/[.$L$1])" office:value-type="percentage" office:value="0.0101325529015503" calcext:value-type="percentage">
            <text:p>1.01%</text:p>
          </table:table-cell>
          <table:table-cell/>
          <table:table-cell table:style-name="ce15" office:value-type="percentage" office:value="0.0011" calcext:value-type="percentage">
            <text:p>0.11%</text:p>
          </table:table-cell>
          <table:table-cell table:style-name="ce17" table:formula="of:=IF([.AF22]=&quot;&quot;; &quot;&quot;; [.AF22]*[.$L$1])" office:value-type="float" office:value="61915.6571" calcext:value-type="float">
            <text:p>61,916</text:p>
          </table:table-cell>
        </table:table-row>
        <table:table-row table:style-name="ro3">
          <table:table-cell/>
          <table:table-cell table:style-name="ce3" office:value-type="float" office:value="24" calcext:value-type="float">
            <text:p>24</text:p>
          </table:table-cell>
          <table:table-cell table:style-name="ce6" office:value-type="float" office:value="1966" calcext:value-type="float">
            <text:p>1966</text:p>
          </table:table-cell>
          <table:table-cell table:style-name="ce6" office:value-type="float" office:value="4548" calcext:value-type="float">
            <text:p>4548</text:p>
          </table:table-cell>
          <table:table-cell table:style-name="ce12" office:value-type="float" office:value="1.71093396456295" calcext:value-type="float">
            <text:p>1.7</text:p>
          </table:table-cell>
          <table:table-cell table:style-name="ce12" office:value-type="float" office:value="2.0184536727602" calcext:value-type="float">
            <text:p>2.0</text:p>
          </table:table-cell>
          <table:table-cell/>
          <table:table-cell table:style-name="ce15" table:formula="of:=[.E23]/100" office:value-type="percentage" office:value="0.0171093396456295" calcext:value-type="percentage">
            <text:p>1.71%</text:p>
          </table:table-cell>
          <table:table-cell table:style-name="ce15" table:formula="of:=IF([.F23] = &quot;-&quot;;0;[.F23]/100)" office:value-type="percentage" office:value="0.020184536727602" calcext:value-type="percentage">
            <text:p>2.02%</text:p>
          </table:table-cell>
          <table:table-cell table:style-name="ce16" table:formula="of:=IF([.C23] = &quot;-&quot;; 0; [.C23])" office:value-type="float" office:value="1966" calcext:value-type="float">
            <text:p>1966</text:p>
          </table:table-cell>
          <table:table-cell table:style-name="ce16" table:formula="of:=IF([.D23] = &quot;-&quot;; 0; [.D23])" office:value-type="float" office:value="4548" calcext:value-type="float">
            <text:p>4548</text:p>
          </table:table-cell>
          <table:table-cell table:formula="of:=IF([.H23] = 0;0;[.J23]/[.H23])" office:value-type="float" office:value="114908" calcext:value-type="float">
            <text:p>114908</text:p>
          </table:table-cell>
          <table:table-cell table:formula="of:=IF([.I23] = 0;0;[.K23]/[.I23])" office:value-type="float" office:value="225321" calcext:value-type="float">
            <text:p>225321</text:p>
          </table:table-cell>
          <table:table-cell table:style-name="ce17" table:formula="of:=[.$L$1] * [.H23]" office:value-type="float" office:value="963032.733369304" calcext:value-type="float">
            <text:p>963,033</text:p>
          </table:table-cell>
          <table:table-cell table:style-name="ce17" table:formula="of:=[.$L$1] * [.I23]" office:value-type="float" office:value="1136126.2315896" calcext:value-type="float">
            <text:p>1,136,126</text:p>
          </table:table-cell>
          <table:table-cell table:style-name="ce17" table:formula="of:=[.$L$1] * 1/SUM([.L23:.M23])" office:value-type="float" office:value="165.438457627069" calcext:value-type="float">
            <text:p>165</text:p>
          </table:table-cell>
          <table:table-cell/>
          <table:table-cell table:style-name="ce18" table:formula="of:=[.$Q$1]+(7*[.B23])" office:value-type="date" office:date-value="2020-06-18" calcext:value-type="date">
            <text:p>18/06/20</text:p>
          </table:table-cell>
          <table:table-cell table:formula="of:=[.J23]+[.K23]" office:value-type="float" office:value="6514" calcext:value-type="float">
            <text:p>6514</text:p>
          </table:table-cell>
          <table:table-cell table:style-name="ce17" table:formula="of:=IF([.N23] &lt; [.$S23]; &quot;&quot;; [.N23])" office:value-type="float" office:value="963032.733369304" calcext:value-type="float">
            <text:p>963,033</text:p>
          </table:table-cell>
          <table:table-cell table:style-name="ce17" table:formula="of:=IF([.O23] &lt; [.$S23]; &quot;&quot;; [.O23])" office:value-type="float" office:value="1136126.2315896" calcext:value-type="float">
            <text:p>1,136,126</text:p>
          </table:table-cell>
          <table:table-cell table:style-name="ce17" table:formula="of:=[.S23]+[.P23]" office:value-type="float" office:value="6679.43845762707" calcext:value-type="float">
            <text:p>6,679</text:p>
          </table:table-cell>
          <table:table-cell/>
          <table:table-cell table:style-name="ce15" table:formula="of:=SUM([.J23:.K23])/SUM([.L23:.M23])" office:value-type="percentage" office:value="0.0191459281836645" calcext:value-type="percentage">
            <text:p>1.91%</text:p>
          </table:table-cell>
          <table:table-cell table:formula="of:=SUM([.L23:.M23])" office:value-type="float" office:value="340229" calcext:value-type="float">
            <text:p>340229</text:p>
          </table:table-cell>
          <table:table-cell table:style-name="ce17" table:formula="of:=[.X23]*[.Y23] + [.X23]*[.$L$1]/[.$Z$1]" office:value-type="float" office:value="17290.6611298273" calcext:value-type="float">
            <text:p>17,291</text:p>
          </table:table-cell>
          <table:table-cell table:style-name="ce17" table:formula="of:=IF(MIN([.$H23:.$I23]) = 0; &quot;&quot;; [.$J23]+[.$K23] + [.H23]*[.$L$1]/[.$Z$1])" office:value-type="float" office:value="16144.327333693" calcext:value-type="float">
            <text:p>16,144</text:p>
          </table:table-cell>
          <table:table-cell table:style-name="ce17" table:formula="of:=IF(MIN([.$H23:.$I23]) = 0; &quot;&quot;; [.$J23]+[.$K23] + [.I23]*[.$L$1]/[.$Z$1])" office:value-type="float" office:value="17875.262315896" calcext:value-type="float">
            <text:p>17,875</text:p>
          </table:table-cell>
          <table:table-cell/>
          <table:table-cell table:style-name="ce15" table:formula="of:=IF([.AF23]=&quot;&quot;;&quot;&quot;;([.S23]+([.$L$1]/[.$Z$1]))/[.$L$1])">
            <text:p/>
          </table:table-cell>
          <table:table-cell/>
          <table:table-cell table:style-name="ce15"/>
          <table:table-cell table:style-name="ce17" table:formula="of:=IF([.AF23]=&quot;&quot;; &quot;&quot;; [.AF23]*[.$L$1])">
            <text:p/>
          </table:table-cell>
        </table:table-row>
        <table:table-row table:style-name="ro3">
          <table:table-cell/>
          <table:table-cell table:style-name="ce3" office:value-type="float" office:value="25" calcext:value-type="float">
            <text:p>25</text:p>
          </table:table-cell>
          <table:table-cell table:style-name="ce6" office:value-type="float" office:value="1617" calcext:value-type="float">
            <text:p>1617</text:p>
          </table:table-cell>
          <table:table-cell table:style-name="ce6" office:value-type="float" office:value="4157" calcext:value-type="float">
            <text:p>4157</text:p>
          </table:table-cell>
          <table:table-cell table:style-name="ce12" office:value-type="float" office:value="1.34223174041886" calcext:value-type="float">
            <text:p>1.3</text:p>
          </table:table-cell>
          <table:table-cell table:style-name="ce12" office:value-type="float" office:value="2.50572634116938" calcext:value-type="float">
            <text:p>2.5</text:p>
          </table:table-cell>
          <table:table-cell/>
          <table:table-cell table:style-name="ce15" table:formula="of:=[.E24]/100" office:value-type="percentage" office:value="0.0134223174041886" calcext:value-type="percentage">
            <text:p>1.34%</text:p>
          </table:table-cell>
          <table:table-cell table:style-name="ce15" table:formula="of:=IF([.F24] = &quot;-&quot;;0;[.F24]/100)" office:value-type="percentage" office:value="0.0250572634116938" calcext:value-type="percentage">
            <text:p>2.51%</text:p>
          </table:table-cell>
          <table:table-cell table:style-name="ce16" table:formula="of:=IF([.C24] = &quot;-&quot;; 0; [.C24])" office:value-type="float" office:value="1617" calcext:value-type="float">
            <text:p>1617</text:p>
          </table:table-cell>
          <table:table-cell table:style-name="ce16" table:formula="of:=IF([.D24] = &quot;-&quot;; 0; [.D24])" office:value-type="float" office:value="4157" calcext:value-type="float">
            <text:p>4157</text:p>
          </table:table-cell>
          <table:table-cell table:formula="of:=IF([.H24] = 0;0;[.J24]/[.H24])" office:value-type="float" office:value="120471" calcext:value-type="float">
            <text:p>120471</text:p>
          </table:table-cell>
          <table:table-cell table:formula="of:=IF([.I24] = 0;0;[.K24]/[.I24])" office:value-type="float" office:value="165900" calcext:value-type="float">
            <text:p>165900</text:p>
          </table:table-cell>
          <table:table-cell table:style-name="ce17" table:formula="of:=[.$L$1] * [.H24]" office:value-type="float" office:value="755501.456259183" calcext:value-type="float">
            <text:p>755,501</text:p>
          </table:table-cell>
          <table:table-cell table:style-name="ce17" table:formula="of:=[.$L$1] * [.I24]" office:value-type="float" office:value="1410397.20842074" calcext:value-type="float">
            <text:p>1,410,397</text:p>
          </table:table-cell>
          <table:table-cell table:style-name="ce17" table:formula="of:=[.$L$1] * 1/SUM([.L24:.M24])" office:value-type="float" office:value="196.552587377912" calcext:value-type="float">
            <text:p>197</text:p>
          </table:table-cell>
          <table:table-cell/>
          <table:table-cell table:style-name="ce18" table:formula="of:=[.$Q$1]+(7*[.B24])" office:value-type="date" office:date-value="2020-06-25" calcext:value-type="date">
            <text:p>25/06/20</text:p>
          </table:table-cell>
          <table:table-cell table:formula="of:=[.J24]+[.K24]" office:value-type="float" office:value="5774" calcext:value-type="float">
            <text:p>5774</text:p>
          </table:table-cell>
          <table:table-cell table:style-name="ce17" table:formula="of:=IF([.N24] &lt; [.$S24]; &quot;&quot;; [.N24])" office:value-type="float" office:value="755501.456259183" calcext:value-type="float">
            <text:p>755,501</text:p>
          </table:table-cell>
          <table:table-cell table:style-name="ce17" table:formula="of:=IF([.O24] &lt; [.$S24]; &quot;&quot;; [.O24])" office:value-type="float" office:value="1410397.20842074" calcext:value-type="float">
            <text:p>1,410,397</text:p>
          </table:table-cell>
          <table:table-cell table:style-name="ce17" table:formula="of:=[.S24]+[.P24]" office:value-type="float" office:value="5970.55258737791" calcext:value-type="float">
            <text:p>5,971</text:p>
          </table:table-cell>
          <table:table-cell/>
          <table:table-cell table:style-name="ce15" table:formula="of:=SUM([.J24:.K24])/SUM([.L24:.M24])" office:value-type="percentage" office:value="0.020162656134874" calcext:value-type="percentage">
            <text:p>2.02%</text:p>
          </table:table-cell>
          <table:table-cell table:formula="of:=SUM([.L24:.M24])" office:value-type="float" office:value="286371" calcext:value-type="float">
            <text:p>286371</text:p>
          </table:table-cell>
          <table:table-cell table:style-name="ce17" table:formula="of:=[.X24]*[.Y24] + [.X24]*[.$L$1]/[.$Z$1]" office:value-type="float" office:value="17122.9463952006" calcext:value-type="float">
            <text:p>17,123</text:p>
          </table:table-cell>
          <table:table-cell table:style-name="ce17" table:formula="of:=IF(MIN([.$H24:.$I24]) = 0; &quot;&quot;; [.$J24]+[.$K24] + [.H24]*[.$L$1]/[.$Z$1])" office:value-type="float" office:value="13329.0145625918" calcext:value-type="float">
            <text:p>13,329</text:p>
          </table:table-cell>
          <table:table-cell table:style-name="ce17" table:formula="of:=IF(MIN([.$H24:.$I24]) = 0; &quot;&quot;; [.$J24]+[.$K24] + [.I24]*[.$L$1]/[.$Z$1])" office:value-type="float" office:value="19877.9720842074" calcext:value-type="float">
            <text:p>19,878</text:p>
          </table:table-cell>
          <table:table-cell/>
          <table:table-cell table:style-name="ce15" table:formula="of:=IF([.AF24]=&quot;&quot;;&quot;&quot;;([.S24]+([.$L$1]/[.$Z$1]))/[.$L$1])" office:value-type="percentage" office:value="0.0101025814841913" calcext:value-type="percentage">
            <text:p>1.01%</text:p>
          </table:table-cell>
          <table:table-cell/>
          <table:table-cell table:style-name="ce15" office:value-type="percentage" office:value="0.0014" calcext:value-type="percentage">
            <text:p>0.14%</text:p>
          </table:table-cell>
          <table:table-cell table:style-name="ce17" table:formula="of:=IF([.AF24]=&quot;&quot;; &quot;&quot;; [.AF24]*[.$L$1])" office:value-type="float" office:value="78801.7454" calcext:value-type="float">
            <text:p>78,802</text:p>
          </table:table-cell>
        </table:table-row>
        <table:table-row table:style-name="ro3">
          <table:table-cell/>
          <table:table-cell table:style-name="ce3" office:value-type="float" office:value="26" calcext:value-type="float">
            <text:p>26</text:p>
          </table:table-cell>
          <table:table-cell table:style-name="ce6" office:value-type="float" office:value="1164" calcext:value-type="float">
            <text:p>1164</text:p>
          </table:table-cell>
          <table:table-cell table:style-name="ce6" office:value-type="float" office:value="3303" calcext:value-type="float">
            <text:p>3303</text:p>
          </table:table-cell>
          <table:table-cell table:style-name="ce12" office:value-type="float" office:value="1.00094591108436" calcext:value-type="float">
            <text:p>1.0</text:p>
          </table:table-cell>
          <table:table-cell table:style-name="ce12" office:value-type="float" office:value="2.13425863105046" calcext:value-type="float">
            <text:p>2.1</text:p>
          </table:table-cell>
          <table:table-cell/>
          <table:table-cell table:style-name="ce15" table:formula="of:=[.E25]/100" office:value-type="percentage" office:value="0.0100094591108436" calcext:value-type="percentage">
            <text:p>1.00%</text:p>
          </table:table-cell>
          <table:table-cell table:style-name="ce15" table:formula="of:=IF([.F25] = &quot;-&quot;;0;[.F25]/100)" office:value-type="percentage" office:value="0.0213425863105046" calcext:value-type="percentage">
            <text:p>2.13%</text:p>
          </table:table-cell>
          <table:table-cell table:style-name="ce16" table:formula="of:=IF([.C25] = &quot;-&quot;; 0; [.C25])" office:value-type="float" office:value="1164" calcext:value-type="float">
            <text:p>1164</text:p>
          </table:table-cell>
          <table:table-cell table:style-name="ce16" table:formula="of:=IF([.D25] = &quot;-&quot;; 0; [.D25])" office:value-type="float" office:value="3303" calcext:value-type="float">
            <text:p>3303</text:p>
          </table:table-cell>
          <table:table-cell table:formula="of:=IF([.H25] = 0;0;[.J25]/[.H25])" office:value-type="float" office:value="116290" calcext:value-type="float">
            <text:p>116290</text:p>
          </table:table-cell>
          <table:table-cell table:formula="of:=IF([.I25] = 0;0;[.K25]/[.I25])" office:value-type="float" office:value="154761" calcext:value-type="float">
            <text:p>154761</text:p>
          </table:table-cell>
          <table:table-cell table:style-name="ce17" table:formula="of:=[.$L$1] * [.H25]" office:value-type="float" office:value="563402.034603147" calcext:value-type="float">
            <text:p>563,402</text:p>
          </table:table-cell>
          <table:table-cell table:style-name="ce17" table:formula="of:=[.$L$1] * [.I25]" office:value-type="float" office:value="1201309.32329851" calcext:value-type="float">
            <text:p>1,201,309</text:p>
          </table:table-cell>
          <table:table-cell table:style-name="ce17" table:formula="of:=[.$L$1] * 1/SUM([.L25:.M25])" office:value-type="float" office:value="207.6618828191" calcext:value-type="float">
            <text:p>208</text:p>
          </table:table-cell>
          <table:table-cell/>
          <table:table-cell table:style-name="ce18" table:formula="of:=[.$Q$1]+(7*[.B25])" office:value-type="date" office:date-value="2020-07-02" calcext:value-type="date">
            <text:p>02/07/20</text:p>
          </table:table-cell>
          <table:table-cell table:formula="of:=[.J25]+[.K25]" office:value-type="float" office:value="4467" calcext:value-type="float">
            <text:p>4467</text:p>
          </table:table-cell>
          <table:table-cell table:style-name="ce17" table:formula="of:=IF([.N25] &lt; [.$S25]; &quot;&quot;; [.N25])" office:value-type="float" office:value="563402.034603147" calcext:value-type="float">
            <text:p>563,402</text:p>
          </table:table-cell>
          <table:table-cell table:style-name="ce17" table:formula="of:=IF([.O25] &lt; [.$S25]; &quot;&quot;; [.O25])" office:value-type="float" office:value="1201309.32329851" calcext:value-type="float">
            <text:p>1,201,309</text:p>
          </table:table-cell>
          <table:table-cell table:style-name="ce17" table:formula="of:=[.S25]+[.P25]" office:value-type="float" office:value="4674.6618828191" calcext:value-type="float">
            <text:p>4,675</text:p>
          </table:table-cell>
          <table:table-cell/>
          <table:table-cell table:style-name="ce15" table:formula="of:=SUM([.J25:.K25])/SUM([.L25:.M25])" office:value-type="percentage" office:value="0.0164802933765232" calcext:value-type="percentage">
            <text:p>1.65%</text:p>
          </table:table-cell>
          <table:table-cell table:formula="of:=SUM([.L25:.M25])" office:value-type="float" office:value="271051" calcext:value-type="float">
            <text:p>271051</text:p>
          </table:table-cell>
          <table:table-cell table:style-name="ce17" table:formula="of:=[.X25]*[.Y25] + [.X25]*[.$L$1]/[.$Z$1]" office:value-type="float" office:value="13743.2563055292" calcext:value-type="float">
            <text:p>13,743</text:p>
          </table:table-cell>
          <table:table-cell table:style-name="ce17" table:formula="of:=IF(MIN([.$H25:.$I25]) = 0; &quot;&quot;; [.$J25]+[.$K25] + [.H25]*[.$L$1]/[.$Z$1])" office:value-type="float" office:value="10101.0203460315" calcext:value-type="float">
            <text:p>10,101</text:p>
          </table:table-cell>
          <table:table-cell table:style-name="ce17" table:formula="of:=IF(MIN([.$H25:.$I25]) = 0; &quot;&quot;; [.$J25]+[.$K25] + [.I25]*[.$L$1]/[.$Z$1])" office:value-type="float" office:value="16480.0932329851" calcext:value-type="float">
            <text:p>16,480</text:p>
          </table:table-cell>
          <table:table-cell/>
          <table:table-cell table:style-name="ce15" table:formula="of:=IF([.AF25]=&quot;&quot;;&quot;&quot;;([.S25]+([.$L$1]/[.$Z$1]))/[.$L$1])">
            <text:p/>
          </table:table-cell>
          <table:table-cell/>
          <table:table-cell table:style-name="ce15"/>
          <table:table-cell table:style-name="ce17" table:formula="of:=IF([.AF25]=&quot;&quot;; &quot;&quot;; [.AF25]*[.$L$1])">
            <text:p/>
          </table:table-cell>
        </table:table-row>
        <table:table-row table:style-name="ro3">
          <table:table-cell/>
          <table:table-cell table:style-name="ce3" office:value-type="float" office:value="27" calcext:value-type="float">
            <text:p>27</text:p>
          </table:table-cell>
          <table:table-cell table:style-name="ce6" office:value-type="float" office:value="983" calcext:value-type="float">
            <text:p>983</text:p>
          </table:table-cell>
          <table:table-cell table:style-name="ce6" office:value-type="float" office:value="2902" calcext:value-type="float">
            <text:p>2902</text:p>
          </table:table-cell>
          <table:table-cell table:style-name="ce12" office:value-type="float" office:value="0.771149742688591" calcext:value-type="float">
            <text:p>0.8</text:p>
          </table:table-cell>
          <table:table-cell table:style-name="ce12" office:value-type="float" office:value="1.50652290153611" calcext:value-type="float">
            <text:p>1.5</text:p>
          </table:table-cell>
          <table:table-cell/>
          <table:table-cell table:style-name="ce15" table:formula="of:=[.E26]/100" office:value-type="percentage" office:value="0.00771149742688591" calcext:value-type="percentage">
            <text:p>0.77%</text:p>
          </table:table-cell>
          <table:table-cell table:style-name="ce15" table:formula="of:=IF([.F26] = &quot;-&quot;;0;[.F26]/100)" office:value-type="percentage" office:value="0.0150652290153611" calcext:value-type="percentage">
            <text:p>1.51%</text:p>
          </table:table-cell>
          <table:table-cell table:style-name="ce16" table:formula="of:=IF([.C26] = &quot;-&quot;; 0; [.C26])" office:value-type="float" office:value="983" calcext:value-type="float">
            <text:p>983</text:p>
          </table:table-cell>
          <table:table-cell table:style-name="ce16" table:formula="of:=IF([.D26] = &quot;-&quot;; 0; [.D26])" office:value-type="float" office:value="2902" calcext:value-type="float">
            <text:p>2902</text:p>
          </table:table-cell>
          <table:table-cell table:formula="of:=IF([.H26] = 0;0;[.J26]/[.H26])" office:value-type="float" office:value="127472" calcext:value-type="float">
            <text:p>127472</text:p>
          </table:table-cell>
          <table:table-cell table:formula="of:=IF([.I26] = 0;0;[.K26]/[.I26])" office:value-type="float" office:value="192629" calcext:value-type="float">
            <text:p>192629</text:p>
          </table:table-cell>
          <table:table-cell table:style-name="ce17" table:formula="of:=[.$L$1] * [.H26]" office:value-type="float" office:value="434056.754918727" calcext:value-type="float">
            <text:p>434,057</text:p>
          </table:table-cell>
          <table:table-cell table:style-name="ce17" table:formula="of:=[.$L$1] * [.I26]" office:value-type="float" office:value="847975.958043701" calcext:value-type="float">
            <text:p>847,976</text:p>
          </table:table-cell>
          <table:table-cell table:style-name="ce17" table:formula="of:=[.$L$1] * 1/SUM([.L26:.M26])" office:value-type="float" office:value="175.841253229449" calcext:value-type="float">
            <text:p>176</text:p>
          </table:table-cell>
          <table:table-cell/>
          <table:table-cell table:style-name="ce18" table:formula="of:=[.$Q$1]+(7*[.B26])" office:value-type="date" office:date-value="2020-07-09" calcext:value-type="date">
            <text:p>09/07/20</text:p>
          </table:table-cell>
          <table:table-cell table:formula="of:=[.J26]+[.K26]" office:value-type="float" office:value="3885" calcext:value-type="float">
            <text:p>3885</text:p>
          </table:table-cell>
          <table:table-cell table:style-name="ce17" table:formula="of:=IF([.N26] &lt; [.$S26]; &quot;&quot;; [.N26])" office:value-type="float" office:value="434056.754918727" calcext:value-type="float">
            <text:p>434,057</text:p>
          </table:table-cell>
          <table:table-cell table:style-name="ce17" table:formula="of:=IF([.O26] &lt; [.$S26]; &quot;&quot;; [.O26])" office:value-type="float" office:value="847975.958043701" calcext:value-type="float">
            <text:p>847,976</text:p>
          </table:table-cell>
          <table:table-cell table:style-name="ce17" table:formula="of:=[.S26]+[.P26]" office:value-type="float" office:value="4060.84125322945" calcext:value-type="float">
            <text:p>4,061</text:p>
          </table:table-cell>
          <table:table-cell/>
          <table:table-cell table:style-name="ce15" table:formula="of:=SUM([.J26:.K26])/SUM([.L26:.M26])" office:value-type="percentage" office:value="0.0121367943242914" calcext:value-type="percentage">
            <text:p>1.21%</text:p>
          </table:table-cell>
          <table:table-cell table:formula="of:=SUM([.L26:.M26])" office:value-type="float" office:value="320101" calcext:value-type="float">
            <text:p>320101</text:p>
          </table:table-cell>
          <table:table-cell table:style-name="ce17" table:formula="of:=[.X26]*[.Y26] + [.X26]*[.$L$1]/[.$Z$1]" office:value-type="float" office:value="10716.4326879641" calcext:value-type="float">
            <text:p>10,716</text:p>
          </table:table-cell>
          <table:table-cell table:style-name="ce17" table:formula="of:=IF(MIN([.$H26:.$I26]) = 0; &quot;&quot;; [.$J26]+[.$K26] + [.H26]*[.$L$1]/[.$Z$1])" office:value-type="float" office:value="8225.56754918727" calcext:value-type="float">
            <text:p>8,226</text:p>
          </table:table-cell>
          <table:table-cell table:style-name="ce17" table:formula="of:=IF(MIN([.$H26:.$I26]) = 0; &quot;&quot;; [.$J26]+[.$K26] + [.I26]*[.$L$1]/[.$Z$1])" office:value-type="float" office:value="12364.759580437" calcext:value-type="float">
            <text:p>12,365</text:p>
          </table:table-cell>
          <table:table-cell/>
          <table:table-cell table:style-name="ce15" table:formula="of:=IF([.AF26]=&quot;&quot;;&quot;&quot;;([.S26]+([.$L$1]/[.$Z$1]))/[.$L$1])" office:value-type="percentage" office:value="0.010069021313835" calcext:value-type="percentage">
            <text:p>1.01%</text:p>
          </table:table-cell>
          <table:table-cell/>
          <table:table-cell table:style-name="ce15" office:value-type="percentage" office:value="0.0009" calcext:value-type="percentage">
            <text:p>0.09%</text:p>
          </table:table-cell>
          <table:table-cell table:style-name="ce17" table:formula="of:=IF([.AF26]=&quot;&quot;; &quot;&quot;; [.AF26]*[.$L$1])" office:value-type="float" office:value="50658.2649" calcext:value-type="float">
            <text:p>50,658</text:p>
          </table:table-cell>
        </table:table-row>
        <table:table-row table:style-name="ro3">
          <table:table-cell/>
          <table:table-cell table:style-name="ce3" office:value-type="float" office:value="28" calcext:value-type="float">
            <text:p>28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2971" calcext:value-type="float">
            <text:p>2971</text:p>
          </table:table-cell>
          <table:table-cell table:style-name="ce13" office:value-type="float" office:value="0.694428207346443" calcext:value-type="float">
            <text:p>0.7</text:p>
          </table:table-cell>
          <table:table-cell table:style-name="ce12" office:value-type="float" office:value="1.45416990930404" calcext:value-type="float">
            <text:p>1.5</text:p>
          </table:table-cell>
          <table:table-cell/>
          <table:table-cell table:style-name="ce15" table:formula="of:=[.E27]/100" office:value-type="percentage" office:value="0.00694428207346443" calcext:value-type="percentage">
            <text:p>0.69%</text:p>
          </table:table-cell>
          <table:table-cell table:style-name="ce15" table:formula="of:=IF([.F27] = &quot;-&quot;;0;[.F27]/100)" office:value-type="percentage" office:value="0.0145416990930404" calcext:value-type="percentage">
            <text:p>1.45%</text:p>
          </table:table-cell>
          <table:table-cell table:style-name="ce16" table:formula="of:=IF([.C27] = &quot;-&quot;; 0; [.C27])" office:value-type="float" office:value="891" calcext:value-type="float">
            <text:p>891</text:p>
          </table:table-cell>
          <table:table-cell table:style-name="ce16" table:formula="of:=IF([.D27] = &quot;-&quot;; 0; [.D27])" office:value-type="float" office:value="2971" calcext:value-type="float">
            <text:p>2971</text:p>
          </table:table-cell>
          <table:table-cell table:formula="of:=IF([.H27] = 0;0;[.J27]/[.H27])" office:value-type="float" office:value="128307" calcext:value-type="float">
            <text:p>128307</text:p>
          </table:table-cell>
          <table:table-cell table:formula="of:=IF([.I27] = 0;0;[.K27]/[.I27])" office:value-type="float" office:value="204309" calcext:value-type="float">
            <text:p>204309</text:p>
          </table:table-cell>
          <table:table-cell table:style-name="ce17" table:formula="of:=[.$L$1] * [.H27]" office:value-type="float" office:value="390872.534242091" calcext:value-type="float">
            <text:p>390,873</text:p>
          </table:table-cell>
          <table:table-cell table:style-name="ce17" table:formula="of:=[.$L$1] * [.I27]" office:value-type="float" office:value="818508.049723703" calcext:value-type="float">
            <text:p>818,508</text:p>
          </table:table-cell>
          <table:table-cell table:style-name="ce17" table:formula="of:=[.$L$1] * 1/SUM([.L27:.M27])" office:value-type="float" office:value="169.225055319047" calcext:value-type="float">
            <text:p>169</text:p>
          </table:table-cell>
          <table:table-cell/>
          <table:table-cell table:style-name="ce18" table:formula="of:=[.$Q$1]+(7*[.B27])" office:value-type="date" office:date-value="2020-07-16" calcext:value-type="date">
            <text:p>16/07/20</text:p>
          </table:table-cell>
          <table:table-cell table:formula="of:=[.J27]+[.K27]" office:value-type="float" office:value="3862" calcext:value-type="float">
            <text:p>3862</text:p>
          </table:table-cell>
          <table:table-cell table:style-name="ce17" table:formula="of:=IF([.N27] &lt; [.$S27]; &quot;&quot;; [.N27])" office:value-type="float" office:value="390872.534242091" calcext:value-type="float">
            <text:p>390,873</text:p>
          </table:table-cell>
          <table:table-cell table:style-name="ce17" table:formula="of:=IF([.O27] &lt; [.$S27]; &quot;&quot;; [.O27])" office:value-type="float" office:value="818508.049723703" calcext:value-type="float">
            <text:p>818,508</text:p>
          </table:table-cell>
          <table:table-cell table:style-name="ce17" table:formula="of:=[.S27]+[.P27]" office:value-type="float" office:value="4031.22505531905" calcext:value-type="float">
            <text:p>4,031</text:p>
          </table:table-cell>
          <table:table-cell/>
          <table:table-cell table:style-name="ce15" table:formula="of:=SUM([.J27:.K27])/SUM([.L27:.M27])" office:value-type="percentage" office:value="0.0116109868436876" calcext:value-type="percentage">
            <text:p>1.16%</text:p>
          </table:table-cell>
          <table:table-cell table:formula="of:=SUM([.L27:.M27])" office:value-type="float" office:value="332616" calcext:value-type="float">
            <text:p>332616</text:p>
          </table:table-cell>
          <table:table-cell table:style-name="ce17" table:formula="of:=[.X27]*[.Y27] + [.X27]*[.$L$1]/[.$Z$1]" office:value-type="float" office:value="10397.4716364216" calcext:value-type="float">
            <text:p>10,397</text:p>
          </table:table-cell>
          <table:table-cell table:style-name="ce17" table:formula="of:=IF(MIN([.$H27:.$I27]) = 0; &quot;&quot;; [.$J27]+[.$K27] + [.H27]*[.$L$1]/[.$Z$1])" office:value-type="float" office:value="7770.72534242091" calcext:value-type="float">
            <text:p>7,771</text:p>
          </table:table-cell>
          <table:table-cell table:style-name="ce17" table:formula="of:=IF(MIN([.$H27:.$I27]) = 0; &quot;&quot;; [.$J27]+[.$K27] + [.I27]*[.$L$1]/[.$Z$1])" office:value-type="float" office:value="12047.080497237" calcext:value-type="float">
            <text:p>12,047</text:p>
          </table:table-cell>
          <table:table-cell/>
          <table:table-cell table:style-name="ce15" table:formula="of:=IF([.AF27]=&quot;&quot;;&quot;&quot;;([.S27]+([.$L$1]/[.$Z$1]))/[.$L$1])">
            <text:p/>
          </table:table-cell>
          <table:table-cell/>
          <table:table-cell table:style-name="ce15"/>
          <table:table-cell table:style-name="ce17" table:formula="of:=IF([.AF27]=&quot;&quot;; &quot;&quot;; [.AF27]*[.$L$1])">
            <text:p/>
          </table:table-cell>
        </table:table-row>
        <table:table-row table:style-name="ro3">
          <table:table-cell/>
          <table:table-cell table:style-name="ce3" office:value-type="float" office:value="29" calcext:value-type="float">
            <text:p>29</text:p>
          </table:table-cell>
          <table:table-cell table:style-name="ce6" office:value-type="float" office:value="724" calcext:value-type="float">
            <text:p>724</text:p>
          </table:table-cell>
          <table:table-cell table:style-name="ce6" office:value-type="float" office:value="3408" calcext:value-type="float">
            <text:p>3408</text:p>
          </table:table-cell>
          <table:table-cell table:style-name="ce12" office:value-type="float" office:value="0.531946158819726" calcext:value-type="float">
            <text:p>0.5</text:p>
          </table:table-cell>
          <table:table-cell table:style-name="ce12" office:value-type="float" office:value="1.37109200558414" calcext:value-type="float">
            <text:p>1.4</text:p>
          </table:table-cell>
          <table:table-cell/>
          <table:table-cell table:style-name="ce15" table:formula="of:=[.E28]/100" office:value-type="percentage" office:value="0.00531946158819726" calcext:value-type="percentage">
            <text:p>0.53%</text:p>
          </table:table-cell>
          <table:table-cell table:style-name="ce15" table:formula="of:=IF([.F28] = &quot;-&quot;;0;[.F28]/100)" office:value-type="percentage" office:value="0.0137109200558414" calcext:value-type="percentage">
            <text:p>1.37%</text:p>
          </table:table-cell>
          <table:table-cell table:style-name="ce16" table:formula="of:=IF([.C28] = &quot;-&quot;; 0; [.C28])" office:value-type="float" office:value="724" calcext:value-type="float">
            <text:p>724</text:p>
          </table:table-cell>
          <table:table-cell table:style-name="ce16" table:formula="of:=IF([.D28] = &quot;-&quot;; 0; [.D28])" office:value-type="float" office:value="3408" calcext:value-type="float">
            <text:p>3408</text:p>
          </table:table-cell>
          <table:table-cell table:formula="of:=IF([.H28] = 0;0;[.J28]/[.H28])" office:value-type="float" office:value="136104" calcext:value-type="float">
            <text:p>136104</text:p>
          </table:table-cell>
          <table:table-cell table:formula="of:=IF([.I28] = 0;0;[.K28]/[.I28])" office:value-type="float" office:value="248561" calcext:value-type="float">
            <text:p>248561</text:p>
          </table:table-cell>
          <table:table-cell table:style-name="ce17" table:formula="of:=[.$L$1] * [.H28]" office:value-type="float" office:value="299416.326955857" calcext:value-type="float">
            <text:p>299,416</text:p>
          </table:table-cell>
          <table:table-cell table:style-name="ce17" table:formula="of:=[.$L$1] * [.I28]" office:value-type="float" office:value="771746.022457264" calcext:value-type="float">
            <text:p>771,746</text:p>
          </table:table-cell>
          <table:table-cell table:style-name="ce17" table:formula="of:=[.$L$1] * 1/SUM([.L28:.M28])" office:value-type="float" office:value="146.327222388312" calcext:value-type="float">
            <text:p>146</text:p>
          </table:table-cell>
          <table:table-cell/>
          <table:table-cell table:style-name="ce18" table:formula="of:=[.$Q$1]+(7*[.B28])" office:value-type="date" office:date-value="2020-07-23" calcext:value-type="date">
            <text:p>23/07/20</text:p>
          </table:table-cell>
          <table:table-cell table:formula="of:=[.J28]+[.K28]" office:value-type="float" office:value="4132" calcext:value-type="float">
            <text:p>4132</text:p>
          </table:table-cell>
          <table:table-cell table:style-name="ce17" table:formula="of:=IF([.N28] &lt; [.$S28]; &quot;&quot;; [.N28])" office:value-type="float" office:value="299416.326955857" calcext:value-type="float">
            <text:p>299,416</text:p>
          </table:table-cell>
          <table:table-cell table:style-name="ce17" table:formula="of:=IF([.O28] &lt; [.$S28]; &quot;&quot;; [.O28])" office:value-type="float" office:value="771746.022457264" calcext:value-type="float">
            <text:p>771,746</text:p>
          </table:table-cell>
          <table:table-cell table:style-name="ce17" table:formula="of:=[.S28]+[.P28]" office:value-type="float" office:value="4278.32722238831" calcext:value-type="float">
            <text:p>4,278</text:p>
          </table:table-cell>
          <table:table-cell/>
          <table:table-cell table:style-name="ce15" table:formula="of:=SUM([.J28:.K28])/SUM([.L28:.M28])" office:value-type="percentage" office:value="0.0107418143059545" calcext:value-type="percentage">
            <text:p>1.07%</text:p>
          </table:table-cell>
          <table:table-cell table:formula="of:=SUM([.L28:.M28])" office:value-type="float" office:value="384665" calcext:value-type="float">
            <text:p>384665</text:p>
          </table:table-cell>
          <table:table-cell table:style-name="ce17" table:formula="of:=[.X28]*[.Y28] + [.X28]*[.$L$1]/[.$Z$1]" office:value-type="float" office:value="10178.240829085" calcext:value-type="float">
            <text:p>10,178</text:p>
          </table:table-cell>
          <table:table-cell table:style-name="ce17" table:formula="of:=IF(MIN([.$H28:.$I28]) = 0; &quot;&quot;; [.$J28]+[.$K28] + [.H28]*[.$L$1]/[.$Z$1])" office:value-type="float" office:value="7126.16326955857" calcext:value-type="float">
            <text:p>7,126</text:p>
          </table:table-cell>
          <table:table-cell table:style-name="ce17" table:formula="of:=IF(MIN([.$H28:.$I28]) = 0; &quot;&quot;; [.$J28]+[.$K28] + [.I28]*[.$L$1]/[.$Z$1])" office:value-type="float" office:value="11849.4602245726" calcext:value-type="float">
            <text:p>11,849</text:p>
          </table:table-cell>
          <table:table-cell/>
          <table:table-cell table:style-name="ce15" table:formula="of:=IF([.AF28]=&quot;&quot;;&quot;&quot;;([.S28]+([.$L$1]/[.$Z$1]))/[.$L$1])" office:value-type="percentage" office:value="0.01007340954151" calcext:value-type="percentage">
            <text:p>1.01%</text:p>
          </table:table-cell>
          <table:table-cell/>
          <table:table-cell table:style-name="ce15" office:value-type="percentage" office:value="0.0015" calcext:value-type="percentage">
            <text:p>0.15%</text:p>
          </table:table-cell>
          <table:table-cell table:style-name="ce17" table:formula="of:=IF([.AF28]=&quot;&quot;; &quot;&quot;; [.AF28]*[.$L$1])" office:value-type="float" office:value="84430.4415" calcext:value-type="float">
            <text:p>84,430</text:p>
          </table:table-cell>
        </table:table-row>
        <table:table-row table:style-name="ro3">
          <table:table-cell/>
          <table:table-cell table:style-name="ce3" office:value-type="float" office:value="30" calcext:value-type="float">
            <text:p>30</text:p>
          </table:table-cell>
          <table:table-cell table:style-name="ce6" office:value-type="float" office:value="738" calcext:value-type="float">
            <text:p>738</text:p>
          </table:table-cell>
          <table:table-cell table:style-name="ce6" office:value-type="float" office:value="3903" calcext:value-type="float">
            <text:p>3903</text:p>
          </table:table-cell>
          <table:table-cell table:style-name="ce12" office:value-type="float" office:value="0.567460958224724" calcext:value-type="float">
            <text:p>0.6</text:p>
          </table:table-cell>
          <table:table-cell table:style-name="ce12" office:value-type="float" office:value="1.62942738339763" calcext:value-type="float">
            <text:p>1.6</text:p>
          </table:table-cell>
          <table:table-cell/>
          <table:table-cell table:style-name="ce15" table:formula="of:=[.E29]/100" office:value-type="percentage" office:value="0.00567460958224724" calcext:value-type="percentage">
            <text:p>0.57%</text:p>
          </table:table-cell>
          <table:table-cell table:style-name="ce15" table:formula="of:=IF([.F29] = &quot;-&quot;;0;[.F29]/100)" office:value-type="percentage" office:value="0.0162942738339763" calcext:value-type="percentage">
            <text:p>1.63%</text:p>
          </table:table-cell>
          <table:table-cell table:style-name="ce16" table:formula="of:=IF([.C29] = &quot;-&quot;; 0; [.C29])" office:value-type="float" office:value="738" calcext:value-type="float">
            <text:p>738</text:p>
          </table:table-cell>
          <table:table-cell table:style-name="ce16" table:formula="of:=IF([.D29] = &quot;-&quot;; 0; [.D29])" office:value-type="float" office:value="3903" calcext:value-type="float">
            <text:p>3903</text:p>
          </table:table-cell>
          <table:table-cell table:formula="of:=IF([.H29] = 0;0;[.J29]/[.H29])" office:value-type="float" office:value="130053" calcext:value-type="float">
            <text:p>130053</text:p>
          </table:table-cell>
          <table:table-cell table:formula="of:=IF([.I29] = 0;0;[.K29]/[.I29])" office:value-type="float" office:value="239532" calcext:value-type="float">
            <text:p>239532</text:p>
          </table:table-cell>
          <table:table-cell table:style-name="ce17" table:formula="of:=[.$L$1] * [.H29]" office:value-type="float" office:value="319406.528246177" calcext:value-type="float">
            <text:p>319,407</text:p>
          </table:table-cell>
          <table:table-cell table:style-name="ce17" table:formula="of:=[.$L$1] * [.I29]" office:value-type="float" office:value="917155.155816342" calcext:value-type="float">
            <text:p>917,155</text:p>
          </table:table-cell>
          <table:table-cell table:style-name="ce17" table:formula="of:=[.$L$1] * 1/SUM([.L29:.M29])" office:value-type="float" office:value="152.297742062043" calcext:value-type="float">
            <text:p>152</text:p>
          </table:table-cell>
          <table:table-cell/>
          <table:table-cell table:style-name="ce18" table:formula="of:=[.$Q$1]+(7*[.B29])" office:value-type="date" office:date-value="2020-07-30" calcext:value-type="date">
            <text:p>30/07/20</text:p>
          </table:table-cell>
          <table:table-cell table:formula="of:=[.J29]+[.K29]" office:value-type="float" office:value="4641" calcext:value-type="float">
            <text:p>4641</text:p>
          </table:table-cell>
          <table:table-cell table:style-name="ce17" table:formula="of:=IF([.N29] &lt; [.$S29]; &quot;&quot;; [.N29])" office:value-type="float" office:value="319406.528246177" calcext:value-type="float">
            <text:p>319,407</text:p>
          </table:table-cell>
          <table:table-cell table:style-name="ce17" table:formula="of:=IF([.O29] &lt; [.$S29]; &quot;&quot;; [.O29])" office:value-type="float" office:value="917155.155816342" calcext:value-type="float">
            <text:p>917,155</text:p>
          </table:table-cell>
          <table:table-cell table:style-name="ce17" table:formula="of:=[.S29]+[.P29]" office:value-type="float" office:value="4793.29774206204" calcext:value-type="float">
            <text:p>4,793</text:p>
          </table:table-cell>
          <table:table-cell/>
          <table:table-cell table:style-name="ce15" table:formula="of:=SUM([.J29:.K29])/SUM([.L29:.M29])" office:value-type="percentage" office:value="0.0125573278136288" calcext:value-type="percentage">
            <text:p>1.26%</text:p>
          </table:table-cell>
          <table:table-cell table:formula="of:=SUM([.L29:.M29])" office:value-type="float" office:value="369585" calcext:value-type="float">
            <text:p>369585</text:p>
          </table:table-cell>
          <table:table-cell table:style-name="ce17" table:formula="of:=[.X29]*[.Y29] + [.X29]*[.$L$1]/[.$Z$1]" office:value-type="float" office:value="11709.1382090994" calcext:value-type="float">
            <text:p>11,709</text:p>
          </table:table-cell>
          <table:table-cell table:style-name="ce17" table:formula="of:=IF(MIN([.$H29:.$I29]) = 0; &quot;&quot;; [.$J29]+[.$K29] + [.H29]*[.$L$1]/[.$Z$1])" office:value-type="float" office:value="7835.06528246177" calcext:value-type="float">
            <text:p>7,835</text:p>
          </table:table-cell>
          <table:table-cell table:style-name="ce17" table:formula="of:=IF(MIN([.$H29:.$I29]) = 0; &quot;&quot;; [.$J29]+[.$K29] + [.I29]*[.$L$1]/[.$Z$1])" office:value-type="float" office:value="13812.5515581634" calcext:value-type="float">
            <text:p>13,813</text:p>
          </table:table-cell>
          <table:table-cell/>
          <table:table-cell table:style-name="ce15" table:formula="of:=IF([.AF29]=&quot;&quot;;&quot;&quot;;([.S29]+([.$L$1]/[.$Z$1]))/[.$L$1])">
            <text:p/>
          </table:table-cell>
          <table:table-cell/>
          <table:table-cell table:style-name="ce15"/>
          <table:table-cell table:style-name="ce17" table:formula="of:=IF([.AF29]=&quot;&quot;; &quot;&quot;; [.AF29]*[.$L$1])">
            <text:p/>
          </table:table-cell>
        </table:table-row>
        <table:table-row table:style-name="ro3">
          <table:table-cell/>
          <table:table-cell table:style-name="ce3" office:value-type="float" office:value="31" calcext:value-type="float">
            <text:p>31</text:p>
          </table:table-cell>
          <table:table-cell table:style-name="ce6" office:value-type="float" office:value="608" calcext:value-type="float">
            <text:p>608</text:p>
          </table:table-cell>
          <table:table-cell table:style-name="ce6" office:value-type="float" office:value="4437" calcext:value-type="float">
            <text:p>4437</text:p>
          </table:table-cell>
          <table:table-cell table:style-name="ce12" office:value-type="float" office:value="0.44816605731808" calcext:value-type="float">
            <text:p>0.4</text:p>
          </table:table-cell>
          <table:table-cell table:style-name="ce12" office:value-type="float" office:value="1.59856176277733" calcext:value-type="float">
            <text:p>1.6</text:p>
          </table:table-cell>
          <table:table-cell/>
          <table:table-cell table:style-name="ce15" table:formula="of:=[.E30]/100" office:value-type="percentage" office:value="0.0044816605731808" calcext:value-type="percentage">
            <text:p>0.45%</text:p>
          </table:table-cell>
          <table:table-cell table:style-name="ce15" table:formula="of:=IF([.F30] = &quot;-&quot;;0;[.F30]/100)" office:value-type="percentage" office:value="0.0159856176277733" calcext:value-type="percentage">
            <text:p>1.60%</text:p>
          </table:table-cell>
          <table:table-cell table:style-name="ce16" table:formula="of:=IF([.C30] = &quot;-&quot;; 0; [.C30])" office:value-type="float" office:value="608" calcext:value-type="float">
            <text:p>608</text:p>
          </table:table-cell>
          <table:table-cell table:style-name="ce16" table:formula="of:=IF([.D30] = &quot;-&quot;; 0; [.D30])" office:value-type="float" office:value="4437" calcext:value-type="float">
            <text:p>4437</text:p>
          </table:table-cell>
          <table:table-cell table:formula="of:=IF([.H30] = 0;0;[.J30]/[.H30])" office:value-type="float" office:value="135664" calcext:value-type="float">
            <text:p>135664</text:p>
          </table:table-cell>
          <table:table-cell table:formula="of:=IF([.I30] = 0;0;[.K30]/[.I30])" office:value-type="float" office:value="277562" calcext:value-type="float">
            <text:p>277562</text:p>
          </table:table-cell>
          <table:table-cell table:style-name="ce17" table:formula="of:=[.$L$1] * [.H30]" office:value-type="float" office:value="252259.053897865" calcext:value-type="float">
            <text:p>252,259</text:p>
          </table:table-cell>
          <table:table-cell table:style-name="ce17" table:formula="of:=[.$L$1] * [.I30]" office:value-type="float" office:value="899781.835975386" calcext:value-type="float">
            <text:p>899,782</text:p>
          </table:table-cell>
          <table:table-cell table:style-name="ce17" table:formula="of:=[.$L$1] * 1/SUM([.L30:.M30])" office:value-type="float" office:value="136.213503022559" calcext:value-type="float">
            <text:p>136</text:p>
          </table:table-cell>
          <table:table-cell/>
          <table:table-cell table:style-name="ce18" table:formula="of:=[.$Q$1]+(7*[.B30])" office:value-type="date" office:date-value="2020-08-06" calcext:value-type="date">
            <text:p>06/08/20</text:p>
          </table:table-cell>
          <table:table-cell table:formula="of:=[.J30]+[.K30]" office:value-type="float" office:value="5045" calcext:value-type="float">
            <text:p>5045</text:p>
          </table:table-cell>
          <table:table-cell table:style-name="ce17" table:formula="of:=IF([.N30] &lt; [.$S30]; &quot;&quot;; [.N30])" office:value-type="float" office:value="252259.053897865" calcext:value-type="float">
            <text:p>252,259</text:p>
          </table:table-cell>
          <table:table-cell table:style-name="ce17" table:formula="of:=IF([.O30] &lt; [.$S30]; &quot;&quot;; [.O30])" office:value-type="float" office:value="899781.835975386" calcext:value-type="float">
            <text:p>899,782</text:p>
          </table:table-cell>
          <table:table-cell table:style-name="ce17" table:formula="of:=[.S30]+[.P30]" office:value-type="float" office:value="5181.21350302256" calcext:value-type="float">
            <text:p>5,181</text:p>
          </table:table-cell>
          <table:table-cell/>
          <table:table-cell table:style-name="ce15" table:formula="of:=SUM([.J30:.K30])/SUM([.L30:.M30])" office:value-type="percentage" office:value="0.0122088155149966" calcext:value-type="percentage">
            <text:p>1.22%</text:p>
          </table:table-cell>
          <table:table-cell table:formula="of:=SUM([.L30:.M30])" office:value-type="float" office:value="413226" calcext:value-type="float">
            <text:p>413226</text:p>
          </table:table-cell>
          <table:table-cell table:style-name="ce17" table:formula="of:=[.X30]*[.Y30] + [.X30]*[.$L$1]/[.$Z$1]" office:value-type="float" office:value="11916.9712274881" calcext:value-type="float">
            <text:p>11,917</text:p>
          </table:table-cell>
          <table:table-cell table:style-name="ce17" table:formula="of:=IF(MIN([.$H30:.$I30]) = 0; &quot;&quot;; [.$J30]+[.$K30] + [.H30]*[.$L$1]/[.$Z$1])" office:value-type="float" office:value="7567.59053897865" calcext:value-type="float">
            <text:p>7,568</text:p>
          </table:table-cell>
          <table:table-cell table:style-name="ce17" table:formula="of:=IF(MIN([.$H30:.$I30]) = 0; &quot;&quot;; [.$J30]+[.$K30] + [.I30]*[.$L$1]/[.$Z$1])" office:value-type="float" office:value="14042.8183597539" calcext:value-type="float">
            <text:p>14,043</text:p>
          </table:table-cell>
          <table:table-cell/>
          <table:table-cell table:style-name="ce15" table:formula="of:=IF([.AF30]=&quot;&quot;;&quot;&quot;;([.S30]+([.$L$1]/[.$Z$1]))/[.$L$1])" office:value-type="percentage" office:value="0.0100896299944138" calcext:value-type="percentage">
            <text:p>1.01%</text:p>
          </table:table-cell>
          <table:table-cell/>
          <table:table-cell table:style-name="ce15" office:value-type="percentage" office:value="0.0009" calcext:value-type="percentage">
            <text:p>0.09%</text:p>
          </table:table-cell>
          <table:table-cell table:style-name="ce17" table:formula="of:=IF([.AF30]=&quot;&quot;; &quot;&quot;; [.AF30]*[.$L$1])" office:value-type="float" office:value="50658.2649" calcext:value-type="float">
            <text:p>50,658</text:p>
          </table:table-cell>
        </table:table-row>
        <table:table-row table:style-name="ro3">
          <table:table-cell/>
          <table:table-cell table:style-name="ce3" office:value-type="float" office:value="32" calcext:value-type="float">
            <text:p>32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float" office:value="5188" calcext:value-type="float">
            <text:p>5188</text:p>
          </table:table-cell>
          <table:table-cell table:style-name="ce12" office:value-type="float" office:value="0.455081512313562" calcext:value-type="float">
            <text:p>0.5</text:p>
          </table:table-cell>
          <table:table-cell table:style-name="ce12" office:value-type="float" office:value="1.71093507812655" calcext:value-type="float">
            <text:p>1.7</text:p>
          </table:table-cell>
          <table:table-cell/>
          <table:table-cell table:style-name="ce15" table:formula="of:=[.E31]/100" office:value-type="percentage" office:value="0.00455081512313562" calcext:value-type="percentage">
            <text:p>0.46%</text:p>
          </table:table-cell>
          <table:table-cell table:style-name="ce15" table:formula="of:=IF([.F31] = &quot;-&quot;;0;[.F31]/100)" office:value-type="percentage" office:value="0.0171093507812655" calcext:value-type="percentage">
            <text:p>1.71%</text:p>
          </table:table-cell>
          <table:table-cell table:style-name="ce16" table:formula="of:=IF([.C31] = &quot;-&quot;; 0; [.C31])" office:value-type="float" office:value="656" calcext:value-type="float">
            <text:p>656</text:p>
          </table:table-cell>
          <table:table-cell table:style-name="ce16" table:formula="of:=IF([.D31] = &quot;-&quot;; 0; [.D31])" office:value-type="float" office:value="5188" calcext:value-type="float">
            <text:p>5188</text:p>
          </table:table-cell>
          <table:table-cell table:formula="of:=IF([.H31] = 0;0;[.J31]/[.H31])" office:value-type="float" office:value="144150" calcext:value-type="float">
            <text:p>144150</text:p>
          </table:table-cell>
          <table:table-cell table:formula="of:=IF([.I31] = 0;0;[.K31]/[.I31])" office:value-type="float" office:value="303226" calcext:value-type="float">
            <text:p>303226</text:p>
          </table:table-cell>
          <table:table-cell table:style-name="ce17" table:formula="of:=[.$L$1] * [.H31]" office:value-type="float" office:value="256151.553354145" calcext:value-type="float">
            <text:p>256,152</text:p>
          </table:table-cell>
          <table:table-cell table:style-name="ce17" table:formula="of:=[.$L$1] * [.I31]" office:value-type="float" office:value="963033.360160408" calcext:value-type="float">
            <text:p>963,033</text:p>
          </table:table-cell>
          <table:table-cell table:style-name="ce17" table:formula="of:=[.$L$1] * 1/SUM([.L31:.M31])" office:value-type="float" office:value="125.815781356175" calcext:value-type="float">
            <text:p>126</text:p>
          </table:table-cell>
          <table:table-cell/>
          <table:table-cell table:style-name="ce18" table:formula="of:=[.$Q$1]+(7*[.B31])" office:value-type="date" office:date-value="2020-08-13" calcext:value-type="date">
            <text:p>13/08/20</text:p>
          </table:table-cell>
          <table:table-cell table:formula="of:=[.J31]+[.K31]" office:value-type="float" office:value="5844" calcext:value-type="float">
            <text:p>5844</text:p>
          </table:table-cell>
          <table:table-cell table:style-name="ce17" table:formula="of:=IF([.N31] &lt; [.$S31]; &quot;&quot;; [.N31])" office:value-type="float" office:value="256151.553354145" calcext:value-type="float">
            <text:p>256,152</text:p>
          </table:table-cell>
          <table:table-cell table:style-name="ce17" table:formula="of:=IF([.O31] &lt; [.$S31]; &quot;&quot;; [.O31])" office:value-type="float" office:value="963033.360160408" calcext:value-type="float">
            <text:p>963,033</text:p>
          </table:table-cell>
          <table:table-cell table:style-name="ce17" table:formula="of:=[.S31]+[.P31]" office:value-type="float" office:value="5969.81578135618" calcext:value-type="float">
            <text:p>5,970</text:p>
          </table:table-cell>
          <table:table-cell/>
          <table:table-cell table:style-name="ce15" table:formula="of:=SUM([.J31:.K31])/SUM([.L31:.M31])" office:value-type="percentage" office:value="0.0130628375236937" calcext:value-type="percentage">
            <text:p>1.31%</text:p>
          </table:table-cell>
          <table:table-cell table:formula="of:=SUM([.L31:.M31])" office:value-type="float" office:value="447376" calcext:value-type="float">
            <text:p>447376</text:p>
          </table:table-cell>
          <table:table-cell table:style-name="ce17" table:formula="of:=[.X31]*[.Y31] + [.X31]*[.$L$1]/[.$Z$1]" office:value-type="float" office:value="13196.6742624548" calcext:value-type="float">
            <text:p>13,197</text:p>
          </table:table-cell>
          <table:table-cell table:style-name="ce17" table:formula="of:=IF(MIN([.$H31:.$I31]) = 0; &quot;&quot;; [.$J31]+[.$K31] + [.H31]*[.$L$1]/[.$Z$1])" office:value-type="float" office:value="8405.51553354145" calcext:value-type="float">
            <text:p>8,406</text:p>
          </table:table-cell>
          <table:table-cell table:style-name="ce17" table:formula="of:=IF(MIN([.$H31:.$I31]) = 0; &quot;&quot;; [.$J31]+[.$K31] + [.I31]*[.$L$1]/[.$Z$1])" office:value-type="float" office:value="15474.3336016041" calcext:value-type="float">
            <text:p>15,474</text:p>
          </table:table-cell>
          <table:table-cell/>
          <table:table-cell table:style-name="ce15" table:formula="of:=IF([.AF31]=&quot;&quot;;&quot;&quot;;([.S31]+([.$L$1]/[.$Z$1]))/[.$L$1])">
            <text:p/>
          </table:table-cell>
          <table:table-cell/>
          <table:table-cell table:style-name="ce15"/>
          <table:table-cell table:style-name="ce17" table:formula="of:=IF([.AF31]=&quot;&quot;; &quot;&quot;; [.AF31]*[.$L$1])">
            <text:p/>
          </table:table-cell>
        </table:table-row>
        <table:table-row table:style-name="ro3">
          <table:table-cell/>
          <table:table-cell table:style-name="ce3" office:value-type="float" office:value="33" calcext:value-type="float">
            <text:p>33</text:p>
          </table:table-cell>
          <table:table-cell table:style-name="ce6" office:value-type="float" office:value="812" calcext:value-type="float">
            <text:p>812</text:p>
          </table:table-cell>
          <table:table-cell table:style-name="ce6" office:value-type="float" office:value="6080" calcext:value-type="float">
            <text:p>6080</text:p>
          </table:table-cell>
          <table:table-cell table:style-name="ce12" office:value-type="float" office:value="0.580339913377836" calcext:value-type="float">
            <text:p>0.6</text:p>
          </table:table-cell>
          <table:table-cell table:style-name="ce12" office:value-type="float" office:value="1.99808735716797" calcext:value-type="float">
            <text:p>2.0</text:p>
          </table:table-cell>
          <table:table-cell/>
          <table:table-cell table:style-name="ce15" table:formula="of:=[.E32]/100" office:value-type="percentage" office:value="0.00580339913377836" calcext:value-type="percentage">
            <text:p>0.58%</text:p>
          </table:table-cell>
          <table:table-cell table:style-name="ce15" table:formula="of:=IF([.F32] = &quot;-&quot;;0;[.F32]/100)" office:value-type="percentage" office:value="0.0199808735716797" calcext:value-type="percentage">
            <text:p>2.00%</text:p>
          </table:table-cell>
          <table:table-cell table:style-name="ce16" table:formula="of:=IF([.C32] = &quot;-&quot;; 0; [.C32])" office:value-type="float" office:value="812" calcext:value-type="float">
            <text:p>812</text:p>
          </table:table-cell>
          <table:table-cell table:style-name="ce16" table:formula="of:=IF([.D32] = &quot;-&quot;; 0; [.D32])" office:value-type="float" office:value="6080" calcext:value-type="float">
            <text:p>6080</text:p>
          </table:table-cell>
          <table:table-cell table:formula="of:=IF([.H32] = 0;0;[.J32]/[.H32])" office:value-type="float" office:value="139918" calcext:value-type="float">
            <text:p>139918</text:p>
          </table:table-cell>
          <table:table-cell table:formula="of:=IF([.I32] = 0;0;[.K32]/[.I32])" office:value-type="float" office:value="304291" calcext:value-type="float">
            <text:p>304291</text:p>
          </table:table-cell>
          <table:table-cell table:style-name="ce17" table:formula="of:=[.$L$1] * [.H32]" office:value-type="float" office:value="326655.700710416" calcext:value-type="float">
            <text:p>326,656</text:p>
          </table:table-cell>
          <table:table-cell table:style-name="ce17" table:formula="of:=[.$L$1] * [.I32]" office:value-type="float" office:value="1124662.65147507" calcext:value-type="float">
            <text:p>1,124,663</text:p>
          </table:table-cell>
          <table:table-cell table:style-name="ce17" table:formula="of:=[.$L$1] * 1/SUM([.L32:.M32])" office:value-type="float" office:value="126.712788349628" calcext:value-type="float">
            <text:p>127</text:p>
          </table:table-cell>
          <table:table-cell/>
          <table:table-cell table:style-name="ce18" table:formula="of:=[.$Q$1]+(7*[.B32])" office:value-type="date" office:date-value="2020-08-20" calcext:value-type="date">
            <text:p>20/08/20</text:p>
          </table:table-cell>
          <table:table-cell table:formula="of:=[.J32]+[.K32]" office:value-type="float" office:value="6892" calcext:value-type="float">
            <text:p>6892</text:p>
          </table:table-cell>
          <table:table-cell table:style-name="ce17" table:formula="of:=IF([.N32] &lt; [.$S32]; &quot;&quot;; [.N32])" office:value-type="float" office:value="326655.700710416" calcext:value-type="float">
            <text:p>326,656</text:p>
          </table:table-cell>
          <table:table-cell table:style-name="ce17" table:formula="of:=IF([.O32] &lt; [.$S32]; &quot;&quot;; [.O32])" office:value-type="float" office:value="1124662.65147507" calcext:value-type="float">
            <text:p>1,124,663</text:p>
          </table:table-cell>
          <table:table-cell table:style-name="ce17" table:formula="of:=[.S32]+[.P32]" office:value-type="float" office:value="7018.71278834963" calcext:value-type="float">
            <text:p>7,019</text:p>
          </table:table-cell>
          <table:table-cell/>
          <table:table-cell table:style-name="ce15" table:formula="of:=SUM([.J32:.K32])/SUM([.L32:.M32])" office:value-type="percentage" office:value="0.0155152191873645" calcext:value-type="percentage">
            <text:p>1.55%</text:p>
          </table:table-cell>
          <table:table-cell table:formula="of:=SUM([.L32:.M32])" office:value-type="float" office:value="444209" calcext:value-type="float">
            <text:p>444209</text:p>
          </table:table-cell>
          <table:table-cell table:style-name="ce17" table:formula="of:=[.X32]*[.Y32] + [.X32]*[.$L$1]/[.$Z$1]" office:value-type="float" office:value="15625.0453730564" calcext:value-type="float">
            <text:p>15,625</text:p>
          </table:table-cell>
          <table:table-cell table:style-name="ce17" table:formula="of:=IF(MIN([.$H32:.$I32]) = 0; &quot;&quot;; [.$J32]+[.$K32] + [.H32]*[.$L$1]/[.$Z$1])" office:value-type="float" office:value="10158.5570071042" calcext:value-type="float">
            <text:p>10,159</text:p>
          </table:table-cell>
          <table:table-cell table:style-name="ce17" table:formula="of:=IF(MIN([.$H32:.$I32]) = 0; &quot;&quot;; [.$J32]+[.$K32] + [.I32]*[.$L$1]/[.$Z$1])" office:value-type="float" office:value="18138.6265147507" calcext:value-type="float">
            <text:p>18,139</text:p>
          </table:table-cell>
          <table:table-cell/>
          <table:table-cell table:style-name="ce15" table:formula="of:=IF([.AF32]=&quot;&quot;;&quot;&quot;;([.S32]+([.$L$1]/[.$Z$1]))/[.$L$1])" office:value-type="percentage" office:value="0.0101224439884043" calcext:value-type="percentage">
            <text:p>1.01%</text:p>
          </table:table-cell>
          <table:table-cell/>
          <table:table-cell table:style-name="ce15" office:value-type="percentage" office:value="0.001" calcext:value-type="percentage">
            <text:p>0.10%</text:p>
          </table:table-cell>
          <table:table-cell table:style-name="ce17" table:formula="of:=IF([.AF32]=&quot;&quot;; &quot;&quot;; [.AF32]*[.$L$1])" office:value-type="float" office:value="56286.961" calcext:value-type="float">
            <text:p>56,287</text:p>
          </table:table-cell>
        </table:table-row>
        <table:table-row table:style-name="ro3">
          <table:table-cell/>
          <table:table-cell table:style-name="ce3" office:value-type="float" office:value="34" calcext:value-type="float">
            <text:p>34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float" office:value="6180" calcext:value-type="float">
            <text:p>6180</text:p>
          </table:table-cell>
          <table:table-cell table:style-name="ce12" office:value-type="float" office:value="0.42218716003487" calcext:value-type="float">
            <text:p>0.4</text:p>
          </table:table-cell>
          <table:table-cell table:style-name="ce12" office:value-type="float" office:value="1.85138584318942" calcext:value-type="float">
            <text:p>1.9</text:p>
          </table:table-cell>
          <table:table-cell/>
          <table:table-cell table:style-name="ce15" table:formula="of:=[.E33]/100" office:value-type="percentage" office:value="0.0042218716003487" calcext:value-type="percentage">
            <text:p>0.42%</text:p>
          </table:table-cell>
          <table:table-cell table:style-name="ce15" table:formula="of:=IF([.F33] = &quot;-&quot;;0;[.F33]/100)" office:value-type="percentage" office:value="0.0185138584318942" calcext:value-type="percentage">
            <text:p>1.85%</text:p>
          </table:table-cell>
          <table:table-cell table:style-name="ce16" table:formula="of:=IF([.C33] = &quot;-&quot;; 0; [.C33])" office:value-type="float" office:value="586" calcext:value-type="float">
            <text:p>586</text:p>
          </table:table-cell>
          <table:table-cell table:style-name="ce16" table:formula="of:=IF([.D33] = &quot;-&quot;; 0; [.D33])" office:value-type="float" office:value="6180" calcext:value-type="float">
            <text:p>6180</text:p>
          </table:table-cell>
          <table:table-cell table:formula="of:=IF([.H33] = 0;0;[.J33]/[.H33])" office:value-type="float" office:value="138801" calcext:value-type="float">
            <text:p>138801</text:p>
          </table:table-cell>
          <table:table-cell table:formula="of:=IF([.I33] = 0;0;[.K33]/[.I33])" office:value-type="float" office:value="333804" calcext:value-type="float">
            <text:p>333804</text:p>
          </table:table-cell>
          <table:table-cell table:style-name="ce17" table:formula="of:=[.$L$1] * [.H33]" office:value-type="float" office:value="237636.322115835" calcext:value-type="float">
            <text:p>237,636</text:p>
          </table:table-cell>
          <table:table-cell table:style-name="ce17" table:formula="of:=[.$L$1] * [.I33]" office:value-type="float" office:value="1042088.82751555" calcext:value-type="float">
            <text:p>1,042,089</text:p>
          </table:table-cell>
          <table:table-cell table:style-name="ce17" table:formula="of:=[.$L$1] * 1/SUM([.L33:.M33])" office:value-type="float" office:value="119.099376858053" calcext:value-type="float">
            <text:p>119</text:p>
          </table:table-cell>
          <table:table-cell/>
          <table:table-cell table:style-name="ce18" table:formula="of:=[.$Q$1]+(7*[.B33])" office:value-type="date" office:date-value="2020-08-27" calcext:value-type="date">
            <text:p>27/08/20</text:p>
          </table:table-cell>
          <table:table-cell table:formula="of:=[.J33]+[.K33]" office:value-type="float" office:value="6766" calcext:value-type="float">
            <text:p>6766</text:p>
          </table:table-cell>
          <table:table-cell table:style-name="ce17" table:formula="of:=IF([.N33] &lt; [.$S33]; &quot;&quot;; [.N33])" office:value-type="float" office:value="237636.322115835" calcext:value-type="float">
            <text:p>237,636</text:p>
          </table:table-cell>
          <table:table-cell table:style-name="ce17" table:formula="of:=IF([.O33] &lt; [.$S33]; &quot;&quot;; [.O33])" office:value-type="float" office:value="1042088.82751555" calcext:value-type="float">
            <text:p>1,042,089</text:p>
          </table:table-cell>
          <table:table-cell table:style-name="ce17" table:formula="of:=[.S33]+[.P33]" office:value-type="float" office:value="6885.09937685805" calcext:value-type="float">
            <text:p>6,885</text:p>
          </table:table-cell>
          <table:table-cell/>
          <table:table-cell table:style-name="ce15" table:formula="of:=SUM([.J33:.K33])/SUM([.L33:.M33])" office:value-type="percentage" office:value="0.0143163952983993" calcext:value-type="percentage">
            <text:p>1.43%</text:p>
          </table:table-cell>
          <table:table-cell table:formula="of:=SUM([.L33:.M33])" office:value-type="float" office:value="472605" calcext:value-type="float">
            <text:p>472605</text:p>
          </table:table-cell>
          <table:table-cell table:style-name="ce17" table:formula="of:=[.X33]*[.Y33] + [.X33]*[.$L$1]/[.$Z$1]" office:value-type="float" office:value="14824.2638382158" calcext:value-type="float">
            <text:p>14,824</text:p>
          </table:table-cell>
          <table:table-cell table:style-name="ce17" table:formula="of:=IF(MIN([.$H33:.$I33]) = 0; &quot;&quot;; [.$J33]+[.$K33] + [.H33]*[.$L$1]/[.$Z$1])" office:value-type="float" office:value="9142.36322115835" calcext:value-type="float">
            <text:p>9,142</text:p>
          </table:table-cell>
          <table:table-cell table:style-name="ce17" table:formula="of:=IF(MIN([.$H33:.$I33]) = 0; &quot;&quot;; [.$J33]+[.$K33] + [.I33]*[.$L$1]/[.$Z$1])" office:value-type="float" office:value="17186.8882751555" calcext:value-type="float">
            <text:p>17,187</text:p>
          </table:table-cell>
          <table:table-cell/>
          <table:table-cell table:style-name="ce15" table:formula="of:=IF([.AF33]=&quot;&quot;;&quot;&quot;;([.S33]+([.$L$1]/[.$Z$1]))/[.$L$1])">
            <text:p/>
          </table:table-cell>
          <table:table-cell/>
          <table:table-cell table:style-name="ce15"/>
          <table:table-cell table:style-name="ce17" table:formula="of:=IF([.AF33]=&quot;&quot;; &quot;&quot;; [.AF33]*[.$L$1])">
            <text:p/>
          </table:table-cell>
        </table:table-row>
        <table:table-row table:style-name="ro3">
          <table:table-cell/>
          <table:table-cell table:style-name="ce3" office:value-type="float" office:value="35" calcext:value-type="float">
            <text:p>35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7178" calcext:value-type="float">
            <text:p>7178</text:p>
          </table:table-cell>
          <table:table-cell table:style-name="ce12" office:value-type="float" office:value="0.583229687093759" calcext:value-type="float">
            <text:p>0.6</text:p>
          </table:table-cell>
          <table:table-cell table:style-name="ce12" office:value-type="float" office:value="2.34217713489544" calcext:value-type="float">
            <text:p>2.3</text:p>
          </table:table-cell>
          <table:table-cell/>
          <table:table-cell table:style-name="ce15" table:formula="of:=[.E34]/100" office:value-type="percentage" office:value="0.00583229687093759" calcext:value-type="percentage">
            <text:p>0.58%</text:p>
          </table:table-cell>
          <table:table-cell table:style-name="ce15" table:formula="of:=IF([.F34] = &quot;-&quot;;0;[.F34]/100)" office:value-type="percentage" office:value="0.0234217713489544" calcext:value-type="percentage">
            <text:p>2.34%</text:p>
          </table:table-cell>
          <table:table-cell table:style-name="ce16" table:formula="of:=IF([.C34] = &quot;-&quot;; 0; [.C34])" office:value-type="float" office:value="830" calcext:value-type="float">
            <text:p>830</text:p>
          </table:table-cell>
          <table:table-cell table:style-name="ce16" table:formula="of:=IF([.D34] = &quot;-&quot;; 0; [.D34])" office:value-type="float" office:value="7178" calcext:value-type="float">
            <text:p>7178</text:p>
          </table:table-cell>
          <table:table-cell table:formula="of:=IF([.H34] = 0;0;[.J34]/[.H34])" office:value-type="float" office:value="142311" calcext:value-type="float">
            <text:p>142311</text:p>
          </table:table-cell>
          <table:table-cell table:formula="of:=IF([.I34] = 0;0;[.K34]/[.I34])" office:value-type="float" office:value="306467" calcext:value-type="float">
            <text:p>306467</text:p>
          </table:table-cell>
          <table:table-cell table:style-name="ce17" table:formula="of:=[.$L$1] * [.H34]" office:value-type="float" office:value="328282.266514886" calcext:value-type="float">
            <text:p>328,282</text:p>
          </table:table-cell>
          <table:table-cell table:style-name="ce17" table:formula="of:=[.$L$1] * [.I34]" office:value-type="float" office:value="1318340.33046951" calcext:value-type="float">
            <text:p>1,318,340</text:p>
          </table:table-cell>
          <table:table-cell table:style-name="ce17" table:formula="of:=[.$L$1] * 1/SUM([.L34:.M34])" office:value-type="float" office:value="125.422727941209" calcext:value-type="float">
            <text:p>125</text:p>
          </table:table-cell>
          <table:table-cell/>
          <table:table-cell table:style-name="ce18" table:formula="of:=[.$Q$1]+(7*[.B34])" office:value-type="date" office:date-value="2020-09-03" calcext:value-type="date">
            <text:p>03/09/20</text:p>
          </table:table-cell>
          <table:table-cell table:formula="of:=[.J34]+[.K34]" office:value-type="float" office:value="8008" calcext:value-type="float">
            <text:p>8008</text:p>
          </table:table-cell>
          <table:table-cell table:style-name="ce17" table:formula="of:=IF([.N34] &lt; [.$S34]; &quot;&quot;; [.N34])" office:value-type="float" office:value="328282.266514886" calcext:value-type="float">
            <text:p>328,282</text:p>
          </table:table-cell>
          <table:table-cell table:style-name="ce17" table:formula="of:=IF([.O34] &lt; [.$S34]; &quot;&quot;; [.O34])" office:value-type="float" office:value="1318340.33046951" calcext:value-type="float">
            <text:p>1,318,340</text:p>
          </table:table-cell>
          <table:table-cell table:style-name="ce17" table:formula="of:=[.S34]+[.P34]" office:value-type="float" office:value="8133.42272794121" calcext:value-type="float">
            <text:p>8,133</text:p>
          </table:table-cell>
          <table:table-cell/>
          <table:table-cell table:style-name="ce15" table:formula="of:=SUM([.J34:.K34])/SUM([.L34:.M34])" office:value-type="percentage" office:value="0.0178440119613707" calcext:value-type="percentage">
            <text:p>1.78%</text:p>
          </table:table-cell>
          <table:table-cell table:formula="of:=SUM([.L34:.M34])" office:value-type="float" office:value="448778" calcext:value-type="float">
            <text:p>448778</text:p>
          </table:table-cell>
          <table:table-cell table:style-name="ce17" table:formula="of:=[.X34]*[.Y34] + [.X34]*[.$L$1]/[.$Z$1]" office:value-type="float" office:value="18051.852053532" calcext:value-type="float">
            <text:p>18,052</text:p>
          </table:table-cell>
          <table:table-cell table:style-name="ce17" table:formula="of:=IF(MIN([.$H34:.$I34]) = 0; &quot;&quot;; [.$J34]+[.$K34] + [.H34]*[.$L$1]/[.$Z$1])" office:value-type="float" office:value="11290.8226651489" calcext:value-type="float">
            <text:p>11,291</text:p>
          </table:table-cell>
          <table:table-cell table:style-name="ce17" table:formula="of:=IF(MIN([.$H34:.$I34]) = 0; &quot;&quot;; [.$J34]+[.$K34] + [.I34]*[.$L$1]/[.$Z$1])" office:value-type="float" office:value="21191.4033046951" calcext:value-type="float">
            <text:p>21,191</text:p>
          </table:table-cell>
          <table:table-cell/>
          <table:table-cell table:style-name="ce15" table:formula="of:=IF([.AF34]=&quot;&quot;;&quot;&quot;;([.S34]+([.$L$1]/[.$Z$1]))/[.$L$1])" office:value-type="percentage" office:value="0.0101422709604095" calcext:value-type="percentage">
            <text:p>1.01%</text:p>
          </table:table-cell>
          <table:table-cell/>
          <table:table-cell table:style-name="ce15" office:value-type="percentage" office:value="0.0013" calcext:value-type="percentage">
            <text:p>0.13%</text:p>
          </table:table-cell>
          <table:table-cell table:style-name="ce17" table:formula="of:=IF([.AF34]=&quot;&quot;; &quot;&quot;; [.AF34]*[.$L$1])" office:value-type="float" office:value="73173.0493" calcext:value-type="float">
            <text:p>73,173</text:p>
          </table:table-cell>
        </table:table-row>
        <table:table-row table:style-name="ro3">
          <table:table-cell/>
          <table:table-cell table:style-name="ce3" office:value-type="float" office:value="36" calcext:value-type="float">
            <text:p>36</text:p>
          </table:table-cell>
          <table:table-cell table:style-name="ce6" office:value-type="float" office:value="1096" calcext:value-type="float">
            <text:p>1096</text:p>
          </table:table-cell>
          <table:table-cell table:style-name="ce6" office:value-type="float" office:value="14168" calcext:value-type="float">
            <text:p>14168</text:p>
          </table:table-cell>
          <table:table-cell table:style-name="ce12" office:value-type="float" office:value="0.736034813909446" calcext:value-type="float">
            <text:p>0.7</text:p>
          </table:table-cell>
          <table:table-cell table:style-name="ce12" office:value-type="float" office:value="3.98378144313664" calcext:value-type="float">
            <text:p>4.0</text:p>
          </table:table-cell>
          <table:table-cell/>
          <table:table-cell table:style-name="ce15" table:formula="of:=[.E35]/100" office:value-type="percentage" office:value="0.00736034813909446" calcext:value-type="percentage">
            <text:p>0.74%</text:p>
          </table:table-cell>
          <table:table-cell table:style-name="ce15" table:formula="of:=IF([.F35] = &quot;-&quot;;0;[.F35]/100)" office:value-type="percentage" office:value="0.0398378144313664" calcext:value-type="percentage">
            <text:p>3.98%</text:p>
          </table:table-cell>
          <table:table-cell table:style-name="ce16" table:formula="of:=IF([.C35] = &quot;-&quot;; 0; [.C35])" office:value-type="float" office:value="1096" calcext:value-type="float">
            <text:p>1096</text:p>
          </table:table-cell>
          <table:table-cell table:style-name="ce16" table:formula="of:=IF([.D35] = &quot;-&quot;; 0; [.D35])" office:value-type="float" office:value="14168" calcext:value-type="float">
            <text:p>14168</text:p>
          </table:table-cell>
          <table:table-cell table:formula="of:=IF([.H35] = 0;0;[.J35]/[.H35])" office:value-type="float" office:value="148906" calcext:value-type="float">
            <text:p>148906</text:p>
          </table:table-cell>
          <table:table-cell table:formula="of:=IF([.I35] = 0;0;[.K35]/[.I35])" office:value-type="float" office:value="355642" calcext:value-type="float">
            <text:p>355642</text:p>
          </table:table-cell>
          <table:table-cell table:style-name="ce17" table:formula="of:=[.$L$1] * [.H35]" office:value-type="float" office:value="414291.628651633" calcext:value-type="float">
            <text:p>414,292</text:p>
          </table:table-cell>
          <table:table-cell table:style-name="ce17" table:formula="of:=[.$L$1] * [.I35]" office:value-type="float" office:value="2242349.50722356" calcext:value-type="float">
            <text:p>2,242,350</text:p>
          </table:table-cell>
          <table:table-cell table:style-name="ce17" table:formula="of:=[.$L$1] * 1/SUM([.L35:.M35])" office:value-type="float" office:value="111.559179701436" calcext:value-type="float">
            <text:p>112</text:p>
          </table:table-cell>
          <table:table-cell/>
          <table:table-cell table:style-name="ce18" table:formula="of:=[.$Q$1]+(7*[.B35])" office:value-type="date" office:date-value="2020-09-10" calcext:value-type="date">
            <text:p>10/09/20</text:p>
          </table:table-cell>
          <table:table-cell table:formula="of:=[.J35]+[.K35]" office:value-type="float" office:value="15264" calcext:value-type="float">
            <text:p>15264</text:p>
          </table:table-cell>
          <table:table-cell table:style-name="ce17" table:formula="of:=IF([.N35] &lt; [.$S35]; &quot;&quot;; [.N35])" office:value-type="float" office:value="414291.628651633" calcext:value-type="float">
            <text:p>414,292</text:p>
          </table:table-cell>
          <table:table-cell table:style-name="ce17" table:formula="of:=IF([.O35] &lt; [.$S35]; &quot;&quot;; [.O35])" office:value-type="float" office:value="2242349.50722356" calcext:value-type="float">
            <text:p>2,242,350</text:p>
          </table:table-cell>
          <table:table-cell table:style-name="ce17" table:formula="of:=[.S35]+[.P35]" office:value-type="float" office:value="15375.5591797014" calcext:value-type="float">
            <text:p>15,376</text:p>
          </table:table-cell>
          <table:table-cell/>
          <table:table-cell table:style-name="ce15" table:formula="of:=SUM([.J35:.K35])/SUM([.L35:.M35])" office:value-type="percentage" office:value="0.0302528203461316" calcext:value-type="percentage">
            <text:p>3.03%</text:p>
          </table:table-cell>
          <table:table-cell table:formula="of:=SUM([.L35:.M35])" office:value-type="float" office:value="504548" calcext:value-type="float">
            <text:p>504548</text:p>
          </table:table-cell>
          <table:table-cell table:style-name="ce17" table:formula="of:=[.X35]*[.Y35] + [.X35]*[.$L$1]/[.$Z$1]" office:value-type="float" office:value="32292.3931896271" calcext:value-type="float">
            <text:p>32,292</text:p>
          </table:table-cell>
          <table:table-cell table:style-name="ce17" table:formula="of:=IF(MIN([.$H35:.$I35]) = 0; &quot;&quot;; [.$J35]+[.$K35] + [.H35]*[.$L$1]/[.$Z$1])" office:value-type="float" office:value="19406.9162865163" calcext:value-type="float">
            <text:p>19,407</text:p>
          </table:table-cell>
          <table:table-cell table:style-name="ce17" table:formula="of:=IF(MIN([.$H35:.$I35]) = 0; &quot;&quot;; [.$J35]+[.$K35] + [.I35]*[.$L$1]/[.$Z$1])" office:value-type="float" office:value="37687.4950722356" calcext:value-type="float">
            <text:p>37,687</text:p>
          </table:table-cell>
          <table:table-cell/>
          <table:table-cell table:style-name="ce15" table:formula="of:=IF([.AF35]=&quot;&quot;;&quot;&quot;;([.S35]+([.$L$1]/[.$Z$1]))/[.$L$1])">
            <text:p/>
          </table:table-cell>
          <table:table-cell/>
          <table:table-cell table:style-name="ce15"/>
          <table:table-cell table:style-name="ce17" table:formula="of:=IF([.AF35]=&quot;&quot;; &quot;&quot;; [.AF35]*[.$L$1])">
            <text:p/>
          </table:table-cell>
        </table:table-row>
        <table:table-row table:style-name="ro3">
          <table:table-cell/>
          <table:table-cell table:style-name="ce3" office:value-type="float" office:value="37" calcext:value-type="float">
            <text:p>37</text:p>
          </table:table-cell>
          <table:table-cell table:style-name="ce6" office:value-type="float" office:value="2504" calcext:value-type="float">
            <text:p>2504</text:p>
          </table:table-cell>
          <table:table-cell table:style-name="ce6" office:value-type="float" office:value="16642" calcext:value-type="float">
            <text:p>16642</text:p>
          </table:table-cell>
          <table:table-cell table:style-name="ce12" office:value-type="float" office:value="1.3873267919176" calcext:value-type="float">
            <text:p>1.4</text:p>
          </table:table-cell>
          <table:table-cell table:style-name="ce12" office:value-type="float" office:value="3.93515343835273" calcext:value-type="float">
            <text:p>3.9</text:p>
          </table:table-cell>
          <table:table-cell/>
          <table:table-cell table:style-name="ce15" table:formula="of:=[.E36]/100" office:value-type="percentage" office:value="0.013873267919176" calcext:value-type="percentage">
            <text:p>1.39%</text:p>
          </table:table-cell>
          <table:table-cell table:style-name="ce15" table:formula="of:=IF([.F36] = &quot;-&quot;;0;[.F36]/100)" office:value-type="percentage" office:value="0.0393515343835273" calcext:value-type="percentage">
            <text:p>3.94%</text:p>
          </table:table-cell>
          <table:table-cell table:style-name="ce16" table:formula="of:=IF([.C36] = &quot;-&quot;; 0; [.C36])" office:value-type="float" office:value="2504" calcext:value-type="float">
            <text:p>2504</text:p>
          </table:table-cell>
          <table:table-cell table:style-name="ce16" table:formula="of:=IF([.D36] = &quot;-&quot;; 0; [.D36])" office:value-type="float" office:value="16642" calcext:value-type="float">
            <text:p>16642</text:p>
          </table:table-cell>
          <table:table-cell table:formula="of:=IF([.H36] = 0;0;[.J36]/[.H36])" office:value-type="float" office:value="180491" calcext:value-type="float">
            <text:p>180491</text:p>
          </table:table-cell>
          <table:table-cell table:formula="of:=IF([.I36] = 0;0;[.K36]/[.I36])" office:value-type="float" office:value="422906" calcext:value-type="float">
            <text:p>422906</text:p>
          </table:table-cell>
          <table:table-cell table:style-name="ce17" table:formula="of:=[.$L$1] * [.H36]" office:value-type="float" office:value="780884.090309212" calcext:value-type="float">
            <text:p>780,884</text:p>
          </table:table-cell>
          <table:table-cell table:style-name="ce17" table:formula="of:=[.$L$1] * [.I36]" office:value-type="float" office:value="2214978.28113576" calcext:value-type="float">
            <text:p>2,214,978</text:p>
          </table:table-cell>
          <table:table-cell table:style-name="ce17" table:formula="of:=[.$L$1] * 1/SUM([.L36:.M36])" office:value-type="float" office:value="93.2834618004398" calcext:value-type="float">
            <text:p>93</text:p>
          </table:table-cell>
          <table:table-cell/>
          <table:table-cell table:style-name="ce18" table:formula="of:=[.$Q$1]+(7*[.B36])" office:value-type="date" office:date-value="2020-09-17" calcext:value-type="date">
            <text:p>17/09/20</text:p>
          </table:table-cell>
          <table:table-cell table:formula="of:=[.J36]+[.K36]" office:value-type="float" office:value="19146" calcext:value-type="float">
            <text:p>19146</text:p>
          </table:table-cell>
          <table:table-cell table:style-name="ce17" table:formula="of:=IF([.N36] &lt; [.$S36]; &quot;&quot;; [.N36])" office:value-type="float" office:value="780884.090309212" calcext:value-type="float">
            <text:p>780,884</text:p>
          </table:table-cell>
          <table:table-cell table:style-name="ce17" table:formula="of:=IF([.O36] &lt; [.$S36]; &quot;&quot;; [.O36])" office:value-type="float" office:value="2214978.28113576" calcext:value-type="float">
            <text:p>2,214,978</text:p>
          </table:table-cell>
          <table:table-cell table:style-name="ce17" table:formula="of:=[.S36]+[.P36]" office:value-type="float" office:value="19239.2834618004" calcext:value-type="float">
            <text:p>19,239</text:p>
          </table:table-cell>
          <table:table-cell/>
          <table:table-cell table:style-name="ce15" table:formula="of:=SUM([.J36:.K36])/SUM([.L36:.M36])" office:value-type="percentage" office:value="0.0317303533163075" calcext:value-type="percentage">
            <text:p>3.17%</text:p>
          </table:table-cell>
          <table:table-cell table:formula="of:=SUM([.L36:.M36])" office:value-type="float" office:value="603397" calcext:value-type="float">
            <text:p>603397</text:p>
          </table:table-cell>
          <table:table-cell table:style-name="ce17" table:formula="of:=[.X36]*[.Y36] + [.X36]*[.$L$1]/[.$Z$1]" office:value-type="float" office:value="37006.0515963122" calcext:value-type="float">
            <text:p>37,006</text:p>
          </table:table-cell>
          <table:table-cell table:style-name="ce17" table:formula="of:=IF(MIN([.$H36:.$I36]) = 0; &quot;&quot;; [.$J36]+[.$K36] + [.H36]*[.$L$1]/[.$Z$1])" office:value-type="float" office:value="26954.8409030921" calcext:value-type="float">
            <text:p>26,955</text:p>
          </table:table-cell>
          <table:table-cell table:style-name="ce17" table:formula="of:=IF(MIN([.$H36:.$I36]) = 0; &quot;&quot;; [.$J36]+[.$K36] + [.I36]*[.$L$1]/[.$Z$1])" office:value-type="float" office:value="41295.7828113576" calcext:value-type="float">
            <text:p>41,296</text:p>
          </table:table-cell>
          <table:table-cell/>
          <table:table-cell table:style-name="ce15" table:formula="of:=IF([.AF36]=&quot;&quot;;&quot;&quot;;([.S36]+([.$L$1]/[.$Z$1]))/[.$L$1])" office:value-type="percentage" office:value="0.0103401498261738" calcext:value-type="percentage">
            <text:p>1.03%</text:p>
          </table:table-cell>
          <table:table-cell/>
          <table:table-cell table:style-name="ce15" office:value-type="percentage" office:value="0.0026" calcext:value-type="percentage">
            <text:p>0.26%</text:p>
          </table:table-cell>
          <table:table-cell table:style-name="ce17" table:formula="of:=IF([.AF36]=&quot;&quot;; &quot;&quot;; [.AF36]*[.$L$1])" office:value-type="float" office:value="146346.0986" calcext:value-type="float">
            <text:p>146,346</text:p>
          </table:table-cell>
        </table:table-row>
        <table:table-row table:style-name="ro3">
          <table:table-cell/>
          <table:table-cell table:style-name="ce4" office:value-type="float" office:value="38" calcext:value-type="float">
            <text:p>38</text:p>
          </table:table-cell>
          <table:table-cell table:style-name="ce4" office:value-type="float" office:value="3707" calcext:value-type="float">
            <text:p>3707</text:p>
          </table:table-cell>
          <table:table-cell table:style-name="ce4" office:value-type="float" office:value="17564" calcext:value-type="float">
            <text:p>17564</text:p>
          </table:table-cell>
          <table:table-cell table:style-name="ce14" office:value-type="float" office:value="1.94104094669599" calcext:value-type="float">
            <text:p>1.9</text:p>
          </table:table-cell>
          <table:table-cell table:style-name="ce14" office:value-type="float" office:value="5.01519062521415" calcext:value-type="float">
            <text:p>5.0</text:p>
          </table:table-cell>
          <table:table-cell/>
          <table:table-cell table:style-name="ce15" table:formula="of:=[.E37]/100" office:value-type="percentage" office:value="0.0194104094669599" calcext:value-type="percentage">
            <text:p>1.94%</text:p>
          </table:table-cell>
          <table:table-cell table:style-name="ce15" table:formula="of:=IF([.F37] = &quot;-&quot;;0;[.F37]/100)" office:value-type="percentage" office:value="0.0501519062521415" calcext:value-type="percentage">
            <text:p>5.02%</text:p>
          </table:table-cell>
          <table:table-cell table:style-name="ce16" table:formula="of:=IF([.C37] = &quot;-&quot;; 0; [.C37])" office:value-type="float" office:value="3707" calcext:value-type="float">
            <text:p>3707</text:p>
          </table:table-cell>
          <table:table-cell table:style-name="ce16" table:formula="of:=IF([.D37] = &quot;-&quot;; 0; [.D37])" office:value-type="float" office:value="17564" calcext:value-type="float">
            <text:p>17564</text:p>
          </table:table-cell>
          <table:table-cell table:formula="of:=IF([.H37] = 0;0;[.J37]/[.H37])" office:value-type="float" office:value="190980" calcext:value-type="float">
            <text:p>190980</text:p>
          </table:table-cell>
          <table:table-cell table:formula="of:=IF([.I37] = 0;0;[.K37]/[.I37])" office:value-type="float" office:value="350216" calcext:value-type="float">
            <text:p>350216</text:p>
          </table:table-cell>
          <table:table-cell table:style-name="ce17" table:formula="of:=[.$L$1] * [.H37]" office:value-type="float" office:value="1092552.9606608" calcext:value-type="float">
            <text:p>1,092,553</text:p>
          </table:table-cell>
          <table:table-cell table:style-name="ce17" table:formula="of:=[.$L$1] * [.I37]" office:value-type="float" office:value="2822898.39128995" calcext:value-type="float">
            <text:p>2,822,898</text:p>
          </table:table-cell>
          <table:table-cell table:style-name="ce17" table:formula="of:=[.$L$1] * 1/SUM([.L37:.M37])" office:value-type="float" office:value="104.004761675992" calcext:value-type="float">
            <text:p>104</text:p>
          </table:table-cell>
          <table:table-cell/>
          <table:table-cell table:style-name="ce18" table:formula="of:=[.$Q$1]+(7*[.B37])" office:value-type="date" office:date-value="2020-09-24" calcext:value-type="date">
            <text:p>24/09/20</text:p>
          </table:table-cell>
          <table:table-cell table:formula="of:=[.J37]+[.K37]" office:value-type="float" office:value="21271" calcext:value-type="float">
            <text:p>21271</text:p>
          </table:table-cell>
          <table:table-cell table:style-name="ce17" table:formula="of:=IF([.N37] &lt; [.$S37]; &quot;&quot;; [.N37])" office:value-type="float" office:value="1092552.9606608" calcext:value-type="float">
            <text:p>1,092,553</text:p>
          </table:table-cell>
          <table:table-cell table:style-name="ce17" table:formula="of:=IF([.O37] &lt; [.$S37]; &quot;&quot;; [.O37])" office:value-type="float" office:value="2822898.39128995" calcext:value-type="float">
            <text:p>2,822,898</text:p>
          </table:table-cell>
          <table:table-cell table:style-name="ce17" table:formula="of:=[.S37]+[.P37]" office:value-type="float" office:value="21375.004761676" calcext:value-type="float">
            <text:p>21,375</text:p>
          </table:table-cell>
          <table:table-cell/>
          <table:table-cell table:style-name="ce15" table:formula="of:=SUM([.J37:.K37])/SUM([.L37:.M37])" office:value-type="percentage" office:value="0.0393036903450875" calcext:value-type="percentage">
            <text:p>3.93%</text:p>
          </table:table-cell>
          <table:table-cell table:formula="of:=SUM([.L37:.M37])" office:value-type="float" office:value="541196" calcext:value-type="float">
            <text:p>541196</text:p>
          </table:table-cell>
          <table:table-cell table:style-name="ce17" table:formula="of:=[.X37]*[.Y37] + [.X37]*[.$L$1]/[.$Z$1]" office:value-type="float" office:value="43393.8528561002" calcext:value-type="float">
            <text:p>43,394</text:p>
          </table:table-cell>
          <table:table-cell table:style-name="ce17" table:formula="of:=IF(MIN([.$H37:.$I37]) = 0; &quot;&quot;; [.$J37]+[.$K37] + [.H37]*[.$L$1]/[.$Z$1])" office:value-type="float" office:value="32196.529606608" calcext:value-type="float">
            <text:p>32,197</text:p>
          </table:table-cell>
          <table:table-cell table:style-name="ce17" table:formula="of:=IF(MIN([.$H37:.$I37]) = 0; &quot;&quot;; [.$J37]+[.$K37] + [.I37]*[.$L$1]/[.$Z$1])" office:value-type="float" office:value="49499.9839128995" calcext:value-type="float">
            <text:p>49,500</text:p>
          </table:table-cell>
          <table:table-cell/>
          <table:table-cell table:style-name="ce15" table:formula="of:=IF([.AF37]=&quot;&quot;;&quot;&quot;;([.S37]+([.$L$1]/[.$Z$1]))/[.$L$1])">
            <text:p/>
          </table:table-cell>
          <table:table-cell/>
          <table:table-cell table:style-name="ce15"/>
          <table:table-cell table:style-name="ce17" table:formula="of:=IF([.AF37]=&quot;&quot;; &quot;&quot;; [.AF37]*[.$L$1])">
            <text:p/>
          </table:table-cell>
        </table:table-row>
        <table:table-row table:style-name="ro1" table:number-rows-repeated="32">
          <table:table-cell table:number-columns-repeated="33"/>
        </table:table-row>
        <table:table-row table:style-name="ro1">
          <table:table-cell table:number-columns-repeated="20"/>
          <table:table-cell office:value-type="string" calcext:value-type="string">
            <text:p><text:s/>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loext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loext:min-decimal-places="0" number:min-integer-digits="2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 </number:text>
      <number:number number:min-integer-digits="1"/>
      <number:text/>
    </number:number-style>
    <number:number-style style:name="N120">
      <number:number number:decimal-places="8" loext:min-decimal-places="8" number:min-integer-digits="1"/>
    </number:number-style>
    <number:number-style style:name="N121">
      <number:number number:decimal-places="7" loext:min-decimal-places="7" number:min-integer-digits="1"/>
    </number:number-style>
    <number:percentage-style style:name="N122">
      <number:number number:decimal-places="1" loext:min-decimal-places="1" number:min-integer-digits="1"/>
      <number:text>%</number:text>
    </number:percentag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6T20:59:06.169397995</meta:creation-date>
    <dc:date>2020-09-26T23:36:55.164819059</dc:date>
    <meta:editing-duration>PT2H37M32S</meta:editing-duration>
    <meta:editing-cycles>40</meta:editing-cycles>
    <meta:generator>LibreOffice/6.1.5.2$Linux_X86_64 LibreOffice_project/10$Build-2</meta:generator>
    <meta:document-statistic meta:table-count="1" meta:cell-count="93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true" chart:minimum="1000" chart:maximum="5628696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212cm" svg:height="15.205cm" xlink:href=".." xlink:type="simple" chart:class="chart:line" chart:style-name="ch1">
        <chart:title svg:x="9.589cm" svg:y="0.44cm" chart:style-name="ch2">
          <text:p>Range of possible cases</text:p>
        </chart:title>
        <chart:legend svg:x="9.016cm" svg:y="1.396cm" style:legend-expansion="custom" chartooo:width="14.708cm" chartooo:height="1.621cm" style:legend-expansion-aspect-ratio="9.07341147439852" chart:style-name="ch3"/>
        <chart:plot-area chart:style-name="ch4" table:cell-range-address="Sheet1.R3:Sheet1.U37" chart:data-source-has-labels="both" svg:x="2.694cm" svg:y="3.401cm" svg:width="21.031cm" svg:height="9.737cm">
          <chartooo:coordinate-region svg:x="4.638cm" svg:y="3.401cm" svg:width="19.087cm" svg:height="9.09cm"/>
          <chart:axis chart:dimension="x" chart:name="primary-x" chart:style-name="ch5" chartooo:axis-type="auto">
            <chartooo:date-scale/>
            <chart:title svg:x="12.795cm" svg:y="13.442cm" chart:style-name="ch6">
              <text:p>Time</text:p>
            </chart:title>
            <chart:categories table:cell-range-address="Sheet1.R4:Sheet1.R37"/>
          </chart:axis>
          <chart:axis chart:dimension="y" chart:name="primary-y" chart:style-name="ch7">
            <chart:title svg:x="1.65cm" svg:y="9.318cm" chart:style-name="ch8">
              <text:p>Weekly cases</text:p>
            </chart:title>
            <chart:grid chart:style-name="ch9" chart:class="major"/>
          </chart:axis>
          <chart:series chart:style-name="ch10" chart:values-cell-range-address="Sheet1.S4:Sheet1.S37" chart:label-cell-address="Sheet1.S3:Sheet1.S3" chart:class="chart:line">
            <chart:data-point chart:repeated="34"/>
          </chart:series>
          <chart:series chart:style-name="ch11" chart:values-cell-range-address="Sheet1.T4:Sheet1.T37" chart:label-cell-address="Sheet1.T3:Sheet1.T3" chart:class="chart:line">
            <chart:data-point chart:repeated="34"/>
          </chart:series>
          <chart:series chart:style-name="ch12" chart:values-cell-range-address="Sheet1.U4:Sheet1.U37" chart:label-cell-address="Sheet1.U3:Sheet1.U3" chart:class="chart:line">
            <chart:data-point chart:repeated="3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ses</text:p>
                <draw:g>
                  <svg:desc>Sheet1.S3:Sheet1.S3</svg:desc>
                </draw:g>
              </table:table-cell>
              <table:table-cell office:value-type="string">
                <text:p>Upper bound: if pillar 1 testing is completely untargeted</text:p>
                <draw:g>
                  <svg:desc>Sheet1.T3:Sheet1.T3</svg:desc>
                </draw:g>
              </table:table-cell>
              <table:table-cell office:value-type="string">
                <text:p>Upper bound: if pillar 2 testing is completely untargeted</text:p>
                <draw:g>
                  <svg:desc>Sheet1.U3:Sheet1.U3</svg:desc>
                </draw:g>
              </table:table-cell>
            </table:table-row>
          </table:table-header-rows>
          <table:table-rows>
            <table:table-row>
              <table:table-cell office:value-type="float" office:value="43867">
                <text:p>43867</text:p>
                <draw:g>
                  <svg:desc>Sheet1.R4:Sheet1.R37</svg:desc>
                </draw:g>
              </table:table-cell>
              <table:table-cell office:value-type="float" office:value="2">
                <text:p>2</text:p>
                <draw:g>
                  <svg:desc>Sheet1.S4:Sheet1.S37</svg:desc>
                </draw:g>
              </table:table-cell>
              <table:table-cell office:value-type="float" office:value="356246.588607595">
                <text:p>356246.588607595</text:p>
                <draw:g>
                  <svg:desc>Sheet1.T4:Sheet1.T37</svg:desc>
                </draw:g>
              </table:table-cell>
              <table:table-cell office:value-type="float" office:value="NaN">
                <text:p>NaN</text:p>
                <draw:g>
                  <svg:desc>Sheet1.U4:Sheet1.U37</svg:desc>
                </draw:g>
              </table:table-cell>
            </table:table-row>
            <table:table-row>
              <table:table-cell office:value-type="float" office:value="43874">
                <text:p>43874</text:p>
              </table:table-cell>
              <table:table-cell office:value-type="float" office:value="6">
                <text:p>6</text:p>
              </table:table-cell>
              <table:table-cell office:value-type="float" office:value="325986.260617761">
                <text:p>325986.2606177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81">
                <text:p>43881</text:p>
              </table:table-cell>
              <table:table-cell office:value-type="float" office:value="1">
                <text:p>1</text:p>
              </table:table-cell>
              <table:table-cell office:value-type="float" office:value="18310.6574495771">
                <text:p>18310.65744957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88">
                <text:p>43888</text:p>
              </table:table-cell>
              <table:table-cell office:value-type="float" office:value="2">
                <text:p>2</text:p>
              </table:table-cell>
              <table:table-cell office:value-type="float" office:value="65071.6312138728">
                <text:p>65071.63121387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5">
                <text:p>43895</text:p>
              </table:table-cell>
              <table:table-cell office:value-type="float" office:value="54">
                <text:p>54</text:p>
              </table:table-cell>
              <table:table-cell office:value-type="float" office:value="369094.826229508">
                <text:p>369094.8262295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363">
                <text:p>363</text:p>
              </table:table-cell>
              <table:table-cell office:value-type="float" office:value="2203166.57785206">
                <text:p>2203166.577852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2219">
                <text:p>2219</text:p>
              </table:table-cell>
              <table:table-cell office:value-type="float" office:value="5725190.98180235">
                <text:p>5725190.981802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6390">
                <text:p>6390</text:p>
              </table:table-cell>
              <table:table-cell office:value-type="float" office:value="11446555.9413787">
                <text:p>11446555.94137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16395">
                <text:p>16395</text:p>
              </table:table-cell>
              <table:table-cell office:value-type="float" office:value="21225775.9570929">
                <text:p>21225775.95709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26056">
                <text:p>26056</text:p>
              </table:table-cell>
              <table:table-cell office:value-type="float" office:value="24728516.992299">
                <text:p>24728516.9922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26930">
                <text:p>26930</text:p>
              </table:table-cell>
              <table:table-cell office:value-type="float" office:value="22448289.9413122">
                <text:p>22448289.94131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27284">
                <text:p>27284</text:p>
              </table:table-cell>
              <table:table-cell office:value-type="float" office:value="17238335.5297202">
                <text:p>17238335.52972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27893">
                <text:p>27893</text:p>
              </table:table-cell>
              <table:table-cell office:value-type="float" office:value="12073962.1068018">
                <text:p>12073962.10680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26667">
                <text:p>26667</text:p>
              </table:table-cell>
              <table:table-cell office:value-type="float" office:value="5384205.65207852">
                <text:p>5384205.652078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18880">
                <text:p>18880</text:p>
              </table:table-cell>
              <table:table-cell office:value-type="float" office:value="4090740.43007751">
                <text:p>4090740.43007751</text:p>
              </table:table-cell>
              <table:table-cell office:value-type="float" office:value="2967404.25443836">
                <text:p>2967404.25443836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16572">
                <text:p>16572</text:p>
              </table:table-cell>
              <table:table-cell office:value-type="float" office:value="3133176.42525502">
                <text:p>3133176.42525502</text:p>
              </table:table-cell>
              <table:table-cell office:value-type="float" office:value="2155523.16889948">
                <text:p>2155523.16889948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13718">
                <text:p>13718</text:p>
              </table:table-cell>
              <table:table-cell office:value-type="float" office:value="2440006.95192792">
                <text:p>2440006.95192792</text:p>
              </table:table-cell>
              <table:table-cell office:value-type="float" office:value="1848075.36553322">
                <text:p>1848075.36553322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9379">
                <text:p>9379</text:p>
              </table:table-cell>
              <table:table-cell office:value-type="float" office:value="1725620.79811682">
                <text:p>1725620.79811682</text:p>
              </table:table-cell>
              <table:table-cell office:value-type="float" office:value="1510056.31627859">
                <text:p>1510056.31627859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7461">
                <text:p>7461</text:p>
              </table:table-cell>
              <table:table-cell office:value-type="float" office:value="1214972.77120429">
                <text:p>1214972.77120429</text:p>
              </table:table-cell>
              <table:table-cell office:value-type="float" office:value="1143641.27986684">
                <text:p>1143641.27986684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6514">
                <text:p>6514</text:p>
              </table:table-cell>
              <table:table-cell office:value-type="float" office:value="963032.733369304">
                <text:p>963032.733369304</text:p>
              </table:table-cell>
              <table:table-cell office:value-type="float" office:value="1136126.2315896">
                <text:p>1136126.2315896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5774">
                <text:p>5774</text:p>
              </table:table-cell>
              <table:table-cell office:value-type="float" office:value="755501.456259183">
                <text:p>755501.456259183</text:p>
              </table:table-cell>
              <table:table-cell office:value-type="float" office:value="1410397.20842074">
                <text:p>1410397.20842074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4467">
                <text:p>4467</text:p>
              </table:table-cell>
              <table:table-cell office:value-type="float" office:value="563402.034603147">
                <text:p>563402.034603147</text:p>
              </table:table-cell>
              <table:table-cell office:value-type="float" office:value="1201309.32329851">
                <text:p>1201309.32329851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3885">
                <text:p>3885</text:p>
              </table:table-cell>
              <table:table-cell office:value-type="float" office:value="434056.754918727">
                <text:p>434056.754918727</text:p>
              </table:table-cell>
              <table:table-cell office:value-type="float" office:value="847975.958043701">
                <text:p>847975.958043701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3862">
                <text:p>3862</text:p>
              </table:table-cell>
              <table:table-cell office:value-type="float" office:value="390872.534242091">
                <text:p>390872.534242091</text:p>
              </table:table-cell>
              <table:table-cell office:value-type="float" office:value="818508.049723703">
                <text:p>818508.049723703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4132">
                <text:p>4132</text:p>
              </table:table-cell>
              <table:table-cell office:value-type="float" office:value="299416.326955857">
                <text:p>299416.326955857</text:p>
              </table:table-cell>
              <table:table-cell office:value-type="float" office:value="771746.022457264">
                <text:p>771746.022457264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4641">
                <text:p>4641</text:p>
              </table:table-cell>
              <table:table-cell office:value-type="float" office:value="319406.528246177">
                <text:p>319406.528246177</text:p>
              </table:table-cell>
              <table:table-cell office:value-type="float" office:value="917155.155816342">
                <text:p>917155.155816342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5045">
                <text:p>5045</text:p>
              </table:table-cell>
              <table:table-cell office:value-type="float" office:value="252259.053897865">
                <text:p>252259.053897865</text:p>
              </table:table-cell>
              <table:table-cell office:value-type="float" office:value="899781.835975386">
                <text:p>899781.835975386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5844">
                <text:p>5844</text:p>
              </table:table-cell>
              <table:table-cell office:value-type="float" office:value="256151.553354145">
                <text:p>256151.553354145</text:p>
              </table:table-cell>
              <table:table-cell office:value-type="float" office:value="963033.360160408">
                <text:p>963033.360160408</text:p>
              </table:table-cell>
            </table:table-row>
            <table:table-row>
              <table:table-cell office:value-type="float" office:value="44063">
                <text:p>44063</text:p>
              </table:table-cell>
              <table:table-cell office:value-type="float" office:value="6892">
                <text:p>6892</text:p>
              </table:table-cell>
              <table:table-cell office:value-type="float" office:value="326655.700710416">
                <text:p>326655.700710416</text:p>
              </table:table-cell>
              <table:table-cell office:value-type="float" office:value="1124662.65147507">
                <text:p>1124662.65147507</text:p>
              </table:table-cell>
            </table:table-row>
            <table:table-row>
              <table:table-cell office:value-type="float" office:value="44070">
                <text:p>44070</text:p>
              </table:table-cell>
              <table:table-cell office:value-type="float" office:value="6766">
                <text:p>6766</text:p>
              </table:table-cell>
              <table:table-cell office:value-type="float" office:value="237636.322115835">
                <text:p>237636.322115835</text:p>
              </table:table-cell>
              <table:table-cell office:value-type="float" office:value="1042088.82751555">
                <text:p>1042088.82751555</text:p>
              </table:table-cell>
            </table:table-row>
            <table:table-row>
              <table:table-cell office:value-type="float" office:value="44077">
                <text:p>44077</text:p>
              </table:table-cell>
              <table:table-cell office:value-type="float" office:value="8008">
                <text:p>8008</text:p>
              </table:table-cell>
              <table:table-cell office:value-type="float" office:value="328282.266514886">
                <text:p>328282.266514886</text:p>
              </table:table-cell>
              <table:table-cell office:value-type="float" office:value="1318340.33046951">
                <text:p>1318340.33046951</text:p>
              </table:table-cell>
            </table:table-row>
            <table:table-row>
              <table:table-cell office:value-type="float" office:value="44084">
                <text:p>44084</text:p>
              </table:table-cell>
              <table:table-cell office:value-type="float" office:value="15264">
                <text:p>15264</text:p>
              </table:table-cell>
              <table:table-cell office:value-type="float" office:value="414291.628651633">
                <text:p>414291.628651633</text:p>
              </table:table-cell>
              <table:table-cell office:value-type="float" office:value="2242349.50722356">
                <text:p>2242349.50722356</text:p>
              </table:table-cell>
            </table:table-row>
            <table:table-row>
              <table:table-cell office:value-type="float" office:value="44091">
                <text:p>44091</text:p>
              </table:table-cell>
              <table:table-cell office:value-type="float" office:value="19146">
                <text:p>19146</text:p>
              </table:table-cell>
              <table:table-cell office:value-type="float" office:value="780884.090309212">
                <text:p>780884.090309212</text:p>
              </table:table-cell>
              <table:table-cell office:value-type="float" office:value="2214978.28113576">
                <text:p>2214978.28113576</text:p>
              </table:table-cell>
            </table:table-row>
            <table:table-row>
              <table:table-cell office:value-type="float" office:value="44098">
                <text:p>44098</text:p>
              </table:table-cell>
              <table:table-cell office:value-type="float" office:value="21271">
                <text:p>21271</text:p>
              </table:table-cell>
              <table:table-cell office:value-type="float" office:value="1092552.9606608">
                <text:p>1092552.9606608</text:p>
              </table:table-cell>
              <table:table-cell office:value-type="float" office:value="2822898.39128995">
                <text:p>2822898.391289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minimum="0" chart:maximum="500000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212cm" svg:height="15.205cm" xlink:href=".." xlink:type="simple" chart:class="chart:line" chart:style-name="ch1">
        <chart:title svg:x="9.589cm" svg:y="0.44cm" chart:style-name="ch2">
          <text:p>Range of possible cases</text:p>
        </chart:title>
        <chart:legend svg:x="9.016cm" svg:y="1.396cm" style:legend-expansion="custom" chartooo:width="14.708cm" chartooo:height="1.621cm" style:legend-expansion-aspect-ratio="9.07341147439852" chart:style-name="ch3"/>
        <chart:plot-area chart:style-name="ch4" table:cell-range-address="Sheet1.R3:Sheet1.U37" chart:data-source-has-labels="both" svg:x="2.879cm" svg:y="3.202cm" svg:width="20.846cm" svg:height="9.936cm">
          <chartooo:coordinate-region svg:x="4.638cm" svg:y="3.401cm" svg:width="19.087cm" svg:height="9.09cm"/>
          <chart:axis chart:dimension="x" chart:name="primary-x" chart:style-name="ch5" chartooo:axis-type="auto">
            <chartooo:date-scale/>
            <chart:title svg:x="12.888cm" svg:y="13.442cm" chart:style-name="ch6">
              <text:p>Time</text:p>
            </chart:title>
            <chart:categories table:cell-range-address="Sheet1.R4:Sheet1.R37"/>
          </chart:axis>
          <chart:axis chart:dimension="y" chart:name="primary-y" chart:style-name="ch7">
            <chart:title svg:x="1.835cm" svg:y="9.219cm" chart:style-name="ch8">
              <text:p>Weekly cases</text:p>
            </chart:title>
            <chart:grid chart:style-name="ch9" chart:class="major"/>
          </chart:axis>
          <chart:series chart:style-name="ch10" chart:values-cell-range-address="Sheet1.S4:Sheet1.S37" chart:label-cell-address="Sheet1.S3:Sheet1.S3" chart:class="chart:line">
            <chart:data-point chart:repeated="34"/>
          </chart:series>
          <chart:series chart:style-name="ch11" chart:values-cell-range-address="Sheet1.T4:Sheet1.T37" chart:label-cell-address="Sheet1.T3:Sheet1.T3" chart:class="chart:line">
            <chart:data-point chart:repeated="34"/>
          </chart:series>
          <chart:series chart:style-name="ch12" chart:values-cell-range-address="Sheet1.U4:Sheet1.U37" chart:label-cell-address="Sheet1.U3:Sheet1.U3" chart:class="chart:line">
            <chart:data-point chart:repeated="3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ses</text:p>
                <draw:g>
                  <svg:desc>Sheet1.S3:Sheet1.S3</svg:desc>
                </draw:g>
              </table:table-cell>
              <table:table-cell office:value-type="string">
                <text:p>Upper bound: if pillar 1 testing is completely untargeted</text:p>
                <draw:g>
                  <svg:desc>Sheet1.T3:Sheet1.T3</svg:desc>
                </draw:g>
              </table:table-cell>
              <table:table-cell office:value-type="string">
                <text:p>Upper bound: if pillar 2 testing is completely untargeted</text:p>
                <draw:g>
                  <svg:desc>Sheet1.U3:Sheet1.U3</svg:desc>
                </draw:g>
              </table:table-cell>
            </table:table-row>
          </table:table-header-rows>
          <table:table-rows>
            <table:table-row>
              <table:table-cell office:value-type="float" office:value="43867">
                <text:p>43867</text:p>
                <draw:g>
                  <svg:desc>Sheet1.R4:Sheet1.R37</svg:desc>
                </draw:g>
              </table:table-cell>
              <table:table-cell office:value-type="float" office:value="2">
                <text:p>2</text:p>
                <draw:g>
                  <svg:desc>Sheet1.S4:Sheet1.S37</svg:desc>
                </draw:g>
              </table:table-cell>
              <table:table-cell office:value-type="float" office:value="356246.588607595">
                <text:p>356246.588607595</text:p>
                <draw:g>
                  <svg:desc>Sheet1.T4:Sheet1.T37</svg:desc>
                </draw:g>
              </table:table-cell>
              <table:table-cell office:value-type="float" office:value="NaN">
                <text:p>NaN</text:p>
                <draw:g>
                  <svg:desc>Sheet1.U4:Sheet1.U37</svg:desc>
                </draw:g>
              </table:table-cell>
            </table:table-row>
            <table:table-row>
              <table:table-cell office:value-type="float" office:value="43874">
                <text:p>43874</text:p>
              </table:table-cell>
              <table:table-cell office:value-type="float" office:value="6">
                <text:p>6</text:p>
              </table:table-cell>
              <table:table-cell office:value-type="float" office:value="325986.260617761">
                <text:p>325986.2606177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81">
                <text:p>43881</text:p>
              </table:table-cell>
              <table:table-cell office:value-type="float" office:value="1">
                <text:p>1</text:p>
              </table:table-cell>
              <table:table-cell office:value-type="float" office:value="18310.6574495771">
                <text:p>18310.65744957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88">
                <text:p>43888</text:p>
              </table:table-cell>
              <table:table-cell office:value-type="float" office:value="2">
                <text:p>2</text:p>
              </table:table-cell>
              <table:table-cell office:value-type="float" office:value="65071.6312138728">
                <text:p>65071.63121387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5">
                <text:p>43895</text:p>
              </table:table-cell>
              <table:table-cell office:value-type="float" office:value="54">
                <text:p>54</text:p>
              </table:table-cell>
              <table:table-cell office:value-type="float" office:value="369094.826229508">
                <text:p>369094.8262295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363">
                <text:p>363</text:p>
              </table:table-cell>
              <table:table-cell office:value-type="float" office:value="2203166.57785206">
                <text:p>2203166.577852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2219">
                <text:p>2219</text:p>
              </table:table-cell>
              <table:table-cell office:value-type="float" office:value="5725190.98180235">
                <text:p>5725190.981802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6390">
                <text:p>6390</text:p>
              </table:table-cell>
              <table:table-cell office:value-type="float" office:value="11446555.9413787">
                <text:p>11446555.94137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16395">
                <text:p>16395</text:p>
              </table:table-cell>
              <table:table-cell office:value-type="float" office:value="21225775.9570929">
                <text:p>21225775.95709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26056">
                <text:p>26056</text:p>
              </table:table-cell>
              <table:table-cell office:value-type="float" office:value="24728516.992299">
                <text:p>24728516.9922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26930">
                <text:p>26930</text:p>
              </table:table-cell>
              <table:table-cell office:value-type="float" office:value="22448289.9413122">
                <text:p>22448289.94131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27284">
                <text:p>27284</text:p>
              </table:table-cell>
              <table:table-cell office:value-type="float" office:value="17238335.5297202">
                <text:p>17238335.52972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27893">
                <text:p>27893</text:p>
              </table:table-cell>
              <table:table-cell office:value-type="float" office:value="12073962.1068018">
                <text:p>12073962.10680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26667">
                <text:p>26667</text:p>
              </table:table-cell>
              <table:table-cell office:value-type="float" office:value="5384205.65207852">
                <text:p>5384205.652078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18880">
                <text:p>18880</text:p>
              </table:table-cell>
              <table:table-cell office:value-type="float" office:value="4090740.43007751">
                <text:p>4090740.43007751</text:p>
              </table:table-cell>
              <table:table-cell office:value-type="float" office:value="2967404.25443836">
                <text:p>2967404.25443836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16572">
                <text:p>16572</text:p>
              </table:table-cell>
              <table:table-cell office:value-type="float" office:value="3133176.42525502">
                <text:p>3133176.42525502</text:p>
              </table:table-cell>
              <table:table-cell office:value-type="float" office:value="2155523.16889948">
                <text:p>2155523.16889948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13718">
                <text:p>13718</text:p>
              </table:table-cell>
              <table:table-cell office:value-type="float" office:value="2440006.95192792">
                <text:p>2440006.95192792</text:p>
              </table:table-cell>
              <table:table-cell office:value-type="float" office:value="1848075.36553322">
                <text:p>1848075.36553322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9379">
                <text:p>9379</text:p>
              </table:table-cell>
              <table:table-cell office:value-type="float" office:value="1725620.79811682">
                <text:p>1725620.79811682</text:p>
              </table:table-cell>
              <table:table-cell office:value-type="float" office:value="1510056.31627859">
                <text:p>1510056.31627859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7461">
                <text:p>7461</text:p>
              </table:table-cell>
              <table:table-cell office:value-type="float" office:value="1214972.77120429">
                <text:p>1214972.77120429</text:p>
              </table:table-cell>
              <table:table-cell office:value-type="float" office:value="1143641.27986684">
                <text:p>1143641.27986684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6514">
                <text:p>6514</text:p>
              </table:table-cell>
              <table:table-cell office:value-type="float" office:value="963032.733369304">
                <text:p>963032.733369304</text:p>
              </table:table-cell>
              <table:table-cell office:value-type="float" office:value="1136126.2315896">
                <text:p>1136126.2315896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5774">
                <text:p>5774</text:p>
              </table:table-cell>
              <table:table-cell office:value-type="float" office:value="755501.456259183">
                <text:p>755501.456259183</text:p>
              </table:table-cell>
              <table:table-cell office:value-type="float" office:value="1410397.20842074">
                <text:p>1410397.20842074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4467">
                <text:p>4467</text:p>
              </table:table-cell>
              <table:table-cell office:value-type="float" office:value="563402.034603147">
                <text:p>563402.034603147</text:p>
              </table:table-cell>
              <table:table-cell office:value-type="float" office:value="1201309.32329851">
                <text:p>1201309.32329851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3885">
                <text:p>3885</text:p>
              </table:table-cell>
              <table:table-cell office:value-type="float" office:value="434056.754918727">
                <text:p>434056.754918727</text:p>
              </table:table-cell>
              <table:table-cell office:value-type="float" office:value="847975.958043701">
                <text:p>847975.958043701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3862">
                <text:p>3862</text:p>
              </table:table-cell>
              <table:table-cell office:value-type="float" office:value="390872.534242091">
                <text:p>390872.534242091</text:p>
              </table:table-cell>
              <table:table-cell office:value-type="float" office:value="818508.049723703">
                <text:p>818508.049723703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4132">
                <text:p>4132</text:p>
              </table:table-cell>
              <table:table-cell office:value-type="float" office:value="299416.326955857">
                <text:p>299416.326955857</text:p>
              </table:table-cell>
              <table:table-cell office:value-type="float" office:value="771746.022457264">
                <text:p>771746.022457264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4641">
                <text:p>4641</text:p>
              </table:table-cell>
              <table:table-cell office:value-type="float" office:value="319406.528246177">
                <text:p>319406.528246177</text:p>
              </table:table-cell>
              <table:table-cell office:value-type="float" office:value="917155.155816342">
                <text:p>917155.155816342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5045">
                <text:p>5045</text:p>
              </table:table-cell>
              <table:table-cell office:value-type="float" office:value="252259.053897865">
                <text:p>252259.053897865</text:p>
              </table:table-cell>
              <table:table-cell office:value-type="float" office:value="899781.835975386">
                <text:p>899781.835975386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5844">
                <text:p>5844</text:p>
              </table:table-cell>
              <table:table-cell office:value-type="float" office:value="256151.553354145">
                <text:p>256151.553354145</text:p>
              </table:table-cell>
              <table:table-cell office:value-type="float" office:value="963033.360160408">
                <text:p>963033.360160408</text:p>
              </table:table-cell>
            </table:table-row>
            <table:table-row>
              <table:table-cell office:value-type="float" office:value="44063">
                <text:p>44063</text:p>
              </table:table-cell>
              <table:table-cell office:value-type="float" office:value="6892">
                <text:p>6892</text:p>
              </table:table-cell>
              <table:table-cell office:value-type="float" office:value="326655.700710416">
                <text:p>326655.700710416</text:p>
              </table:table-cell>
              <table:table-cell office:value-type="float" office:value="1124662.65147507">
                <text:p>1124662.65147507</text:p>
              </table:table-cell>
            </table:table-row>
            <table:table-row>
              <table:table-cell office:value-type="float" office:value="44070">
                <text:p>44070</text:p>
              </table:table-cell>
              <table:table-cell office:value-type="float" office:value="6766">
                <text:p>6766</text:p>
              </table:table-cell>
              <table:table-cell office:value-type="float" office:value="237636.322115835">
                <text:p>237636.322115835</text:p>
              </table:table-cell>
              <table:table-cell office:value-type="float" office:value="1042088.82751555">
                <text:p>1042088.82751555</text:p>
              </table:table-cell>
            </table:table-row>
            <table:table-row>
              <table:table-cell office:value-type="float" office:value="44077">
                <text:p>44077</text:p>
              </table:table-cell>
              <table:table-cell office:value-type="float" office:value="8008">
                <text:p>8008</text:p>
              </table:table-cell>
              <table:table-cell office:value-type="float" office:value="328282.266514886">
                <text:p>328282.266514886</text:p>
              </table:table-cell>
              <table:table-cell office:value-type="float" office:value="1318340.33046951">
                <text:p>1318340.33046951</text:p>
              </table:table-cell>
            </table:table-row>
            <table:table-row>
              <table:table-cell office:value-type="float" office:value="44084">
                <text:p>44084</text:p>
              </table:table-cell>
              <table:table-cell office:value-type="float" office:value="15264">
                <text:p>15264</text:p>
              </table:table-cell>
              <table:table-cell office:value-type="float" office:value="414291.628651633">
                <text:p>414291.628651633</text:p>
              </table:table-cell>
              <table:table-cell office:value-type="float" office:value="2242349.50722356">
                <text:p>2242349.50722356</text:p>
              </table:table-cell>
            </table:table-row>
            <table:table-row>
              <table:table-cell office:value-type="float" office:value="44091">
                <text:p>44091</text:p>
              </table:table-cell>
              <table:table-cell office:value-type="float" office:value="19146">
                <text:p>19146</text:p>
              </table:table-cell>
              <table:table-cell office:value-type="float" office:value="780884.090309212">
                <text:p>780884.090309212</text:p>
              </table:table-cell>
              <table:table-cell office:value-type="float" office:value="2214978.28113576">
                <text:p>2214978.28113576</text:p>
              </table:table-cell>
            </table:table-row>
            <table:table-row>
              <table:table-cell office:value-type="float" office:value="44098">
                <text:p>44098</text:p>
              </table:table-cell>
              <table:table-cell office:value-type="float" office:value="21271">
                <text:p>21271</text:p>
              </table:table-cell>
              <table:table-cell office:value-type="float" office:value="1092552.9606608">
                <text:p>1092552.9606608</text:p>
              </table:table-cell>
              <table:table-cell office:value-type="float" office:value="2822898.39128995">
                <text:p>2822898.391289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minimum="0" chart:maximum="3500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212cm" svg:height="15.205cm" xlink:href=".." xlink:type="simple" chart:class="chart:line" chart:style-name="ch1">
        <chart:title svg:x="7.207cm" svg:y="0.44cm" chart:style-name="ch2">
          <text:p>Number of cases, with a crude estimate for error</text:p>
        </chart:title>
        <chart:legend svg:x="9.016cm" svg:y="1.396cm" style:legend-expansion="custom" chartooo:width="14.708cm" chartooo:height="1.621cm" style:legend-expansion-aspect-ratio="9.07341147439852" chart:style-name="ch3"/>
        <chart:plot-area chart:style-name="ch4" table:cell-range-address="Sheet1.R3:Sheet1.S37 Sheet1.V3:Sheet1.V37" chart:data-source-has-labels="both" svg:x="3.355cm" svg:y="3.202cm" svg:width="20.37cm" svg:height="9.936cm">
          <chartooo:coordinate-region svg:x="4.638cm" svg:y="3.401cm" svg:width="19.087cm" svg:height="9.09cm"/>
          <chart:axis chart:dimension="x" chart:name="primary-x" chart:style-name="ch5" chartooo:axis-type="auto">
            <chartooo:date-scale/>
            <chart:title svg:x="13.126cm" svg:y="13.442cm" chart:style-name="ch6">
              <text:p>Time</text:p>
            </chart:title>
            <chart:categories table:cell-range-address="Sheet1.R4:Sheet1.R37"/>
          </chart:axis>
          <chart:axis chart:dimension="y" chart:name="primary-y" chart:style-name="ch7">
            <chart:title svg:x="2.311cm" svg:y="9.219cm" chart:style-name="ch8">
              <text:p>Weekly cases</text:p>
            </chart:title>
            <chart:grid chart:style-name="ch9" chart:class="major"/>
          </chart:axis>
          <chart:series chart:style-name="ch10" chart:values-cell-range-address="Sheet1.S4:Sheet1.S37" chart:label-cell-address="Sheet1.S3:Sheet1.S3" chart:class="chart:line">
            <chart:data-point chart:repeated="34"/>
          </chart:series>
          <chart:series chart:style-name="ch11" chart:values-cell-range-address="Sheet1.V4:Sheet1.V37" chart:label-cell-address="Sheet1.V3:Sheet1.V3" chart:class="chart:line">
            <chart:data-point chart:repeated="3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ses</text:p>
                <draw:g>
                  <svg:desc>Sheet1.S3:Sheet1.S3</svg:desc>
                </draw:g>
              </table:table-cell>
              <table:table-cell office:value-type="string">
                <text:p>Cases + 1/n</text:p>
                <draw:g>
                  <svg:desc>Sheet1.V3:Sheet1.V3</svg:desc>
                </draw:g>
              </table:table-cell>
            </table:table-row>
          </table:table-header-rows>
          <table:table-rows>
            <table:table-row>
              <table:table-cell office:value-type="float" office:value="43867">
                <text:p>43867</text:p>
                <draw:g>
                  <svg:desc>Sheet1.R4:Sheet1.R37</svg:desc>
                </draw:g>
              </table:table-cell>
              <table:table-cell office:value-type="float" office:value="2">
                <text:p>2</text:p>
                <draw:g>
                  <svg:desc>Sheet1.S4:Sheet1.S37</svg:desc>
                </draw:g>
              </table:table-cell>
              <table:table-cell office:value-type="float" office:value="178125.294303798">
                <text:p>178125.294303798</text:p>
                <draw:g>
                  <svg:desc>Sheet1.V4:Sheet1.V37</svg:desc>
                </draw:g>
              </table:table-cell>
            </table:table-row>
            <table:table-row>
              <table:table-cell office:value-type="float" office:value="43874">
                <text:p>43874</text:p>
              </table:table-cell>
              <table:table-cell office:value-type="float" office:value="6">
                <text:p>6</text:p>
              </table:table-cell>
              <table:table-cell office:value-type="float" office:value="54337.0434362934">
                <text:p>54337.0434362934</text:p>
              </table:table-cell>
            </table:table-row>
            <table:table-row>
              <table:table-cell office:value-type="float" office:value="43881">
                <text:p>43881</text:p>
              </table:table-cell>
              <table:table-cell office:value-type="float" office:value="1">
                <text:p>1</text:p>
              </table:table-cell>
              <table:table-cell office:value-type="float" office:value="18311.6574495771">
                <text:p>18311.6574495771</text:p>
              </table:table-cell>
            </table:table-row>
            <table:table-row>
              <table:table-cell office:value-type="float" office:value="43888">
                <text:p>43888</text:p>
              </table:table-cell>
              <table:table-cell office:value-type="float" office:value="2">
                <text:p>2</text:p>
              </table:table-cell>
              <table:table-cell office:value-type="float" office:value="32537.8156069364">
                <text:p>32537.8156069364</text:p>
              </table:table-cell>
            </table:table-row>
            <table:table-row>
              <table:table-cell office:value-type="float" office:value="43895">
                <text:p>43895</text:p>
              </table:table-cell>
              <table:table-cell office:value-type="float" office:value="54">
                <text:p>54</text:p>
              </table:table-cell>
              <table:table-cell office:value-type="float" office:value="6889.08937462052">
                <text:p>6889.08937462052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363">
                <text:p>363</text:p>
              </table:table-cell>
              <table:table-cell office:value-type="float" office:value="6432.32941557041">
                <text:p>6432.32941557041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2219">
                <text:p>2219</text:p>
              </table:table-cell>
              <table:table-cell office:value-type="float" office:value="4799.07705353869">
                <text:p>4799.07705353869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6390">
                <text:p>6390</text:p>
              </table:table-cell>
              <table:table-cell office:value-type="float" office:value="8181.32330850996">
                <text:p>8181.32330850996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16395">
                <text:p>16395</text:p>
              </table:table-cell>
              <table:table-cell office:value-type="float" office:value="17689.9652832099">
                <text:p>17689.9652832099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26056">
                <text:p>26056</text:p>
              </table:table-cell>
              <table:table-cell office:value-type="float" office:value="27014.9900330528">
                <text:p>27014.9900330528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26930">
                <text:p>26930</text:p>
              </table:table-cell>
              <table:table-cell office:value-type="float" office:value="27784.6845589687">
                <text:p>27784.6845589687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27284">
                <text:p>27284</text:p>
              </table:table-cell>
              <table:table-cell office:value-type="float" office:value="28073.0842959681">
                <text:p>28073.0842959681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27893">
                <text:p>27893</text:p>
              </table:table-cell>
              <table:table-cell office:value-type="float" office:value="28580.3484063988">
                <text:p>28580.3484063988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26667">
                <text:p>26667</text:p>
              </table:table-cell>
              <table:table-cell office:value-type="float" office:value="27077.2877125717">
                <text:p>27077.2877125717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18880">
                <text:p>18880</text:p>
              </table:table-cell>
              <table:table-cell office:value-type="float" office:value="19060.085427618">
                <text:p>19060.085427618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16572">
                <text:p>16572</text:p>
              </table:table-cell>
              <table:table-cell office:value-type="float" office:value="16720.2410040585">
                <text:p>16720.2410040585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13718">
                <text:p>13718</text:p>
              </table:table-cell>
              <table:table-cell office:value-type="float" office:value="13866.0047882621">
                <text:p>13866.0047882621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9379">
                <text:p>9379</text:p>
              </table:table-cell>
              <table:table-cell office:value-type="float" office:value="9547.06643297134">
                <text:p>9547.06643297134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7461">
                <text:p>7461</text:p>
              </table:table-cell>
              <table:table-cell office:value-type="float" office:value="7617.29579514121">
                <text:p>7617.29579514121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6514">
                <text:p>6514</text:p>
              </table:table-cell>
              <table:table-cell office:value-type="float" office:value="6679.43845762707">
                <text:p>6679.43845762707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5774">
                <text:p>5774</text:p>
              </table:table-cell>
              <table:table-cell office:value-type="float" office:value="5970.55258737791">
                <text:p>5970.55258737791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4467">
                <text:p>4467</text:p>
              </table:table-cell>
              <table:table-cell office:value-type="float" office:value="4674.6618828191">
                <text:p>4674.6618828191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3885">
                <text:p>3885</text:p>
              </table:table-cell>
              <table:table-cell office:value-type="float" office:value="4060.84125322945">
                <text:p>4060.84125322945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3862">
                <text:p>3862</text:p>
              </table:table-cell>
              <table:table-cell office:value-type="float" office:value="4031.22505531905">
                <text:p>4031.22505531905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4132">
                <text:p>4132</text:p>
              </table:table-cell>
              <table:table-cell office:value-type="float" office:value="4278.32722238831">
                <text:p>4278.32722238831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4641">
                <text:p>4641</text:p>
              </table:table-cell>
              <table:table-cell office:value-type="float" office:value="4793.29774206204">
                <text:p>4793.29774206204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5045">
                <text:p>5045</text:p>
              </table:table-cell>
              <table:table-cell office:value-type="float" office:value="5181.21350302256">
                <text:p>5181.21350302256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5844">
                <text:p>5844</text:p>
              </table:table-cell>
              <table:table-cell office:value-type="float" office:value="5969.81578135618">
                <text:p>5969.81578135618</text:p>
              </table:table-cell>
            </table:table-row>
            <table:table-row>
              <table:table-cell office:value-type="float" office:value="44063">
                <text:p>44063</text:p>
              </table:table-cell>
              <table:table-cell office:value-type="float" office:value="6892">
                <text:p>6892</text:p>
              </table:table-cell>
              <table:table-cell office:value-type="float" office:value="7018.71278834963">
                <text:p>7018.71278834963</text:p>
              </table:table-cell>
            </table:table-row>
            <table:table-row>
              <table:table-cell office:value-type="float" office:value="44070">
                <text:p>44070</text:p>
              </table:table-cell>
              <table:table-cell office:value-type="float" office:value="6766">
                <text:p>6766</text:p>
              </table:table-cell>
              <table:table-cell office:value-type="float" office:value="6885.09937685805">
                <text:p>6885.09937685805</text:p>
              </table:table-cell>
            </table:table-row>
            <table:table-row>
              <table:table-cell office:value-type="float" office:value="44077">
                <text:p>44077</text:p>
              </table:table-cell>
              <table:table-cell office:value-type="float" office:value="8008">
                <text:p>8008</text:p>
              </table:table-cell>
              <table:table-cell office:value-type="float" office:value="8133.42272794121">
                <text:p>8133.42272794121</text:p>
              </table:table-cell>
            </table:table-row>
            <table:table-row>
              <table:table-cell office:value-type="float" office:value="44084">
                <text:p>44084</text:p>
              </table:table-cell>
              <table:table-cell office:value-type="float" office:value="15264">
                <text:p>15264</text:p>
              </table:table-cell>
              <table:table-cell office:value-type="float" office:value="15375.5591797014">
                <text:p>15375.5591797014</text:p>
              </table:table-cell>
            </table:table-row>
            <table:table-row>
              <table:table-cell office:value-type="float" office:value="44091">
                <text:p>44091</text:p>
              </table:table-cell>
              <table:table-cell office:value-type="float" office:value="19146">
                <text:p>19146</text:p>
              </table:table-cell>
              <table:table-cell office:value-type="float" office:value="19239.2834618004">
                <text:p>19239.2834618004</text:p>
              </table:table-cell>
            </table:table-row>
            <table:table-row>
              <table:table-cell office:value-type="float" office:value="44098">
                <text:p>44098</text:p>
              </table:table-cell>
              <table:table-cell office:value-type="float" office:value="21271">
                <text:p>21271</text:p>
              </table:table-cell>
              <table:table-cell office:value-type="float" office:value="21375.004761676">
                <text:p>21375.00476167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ignore" chart:right-angled-axes="true"/>
    </style:style>
    <style:style style:name="ch5" style:family="chart" style:data-style-name="N37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minimum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212cm" svg:height="15.205cm" xlink:href=".." xlink:type="simple" chart:class="chart:line" chart:style-name="ch1">
        <chart:title svg:x="8.61cm" svg:y="0.44cm" chart:style-name="ch2">
          <text:p>Estimates for the number of cases</text:p>
        </chart:title>
        <chart:legend svg:x="4.853cm" svg:y="1.396cm" style:legend-expansion="custom" chartooo:width="18.871cm" chartooo:height="1.621cm" style:legend-expansion-aspect-ratio="11.6415792720543" chart:style-name="ch3"/>
        <chart:plot-area chart:style-name="ch4" table:cell-range-address="Sheet1.R3:Sheet1.S37 Sheet1.Z3:Sheet1.Z37 Sheet1.AG3:Sheet1.AG37" chart:data-source-has-labels="both" svg:x="3.17cm" svg:y="3.202cm" svg:width="20.555cm" svg:height="9.936cm">
          <chartooo:coordinate-region svg:x="4.638cm" svg:y="3.401cm" svg:width="19.087cm" svg:height="9.09cm"/>
          <chart:axis chart:dimension="x" chart:name="primary-x" chart:style-name="ch5" chartooo:axis-type="auto">
            <chartooo:date-scale/>
            <chart:title svg:x="13.033cm" svg:y="13.442cm" chart:style-name="ch6">
              <text:p>Time</text:p>
            </chart:title>
            <chart:categories table:cell-range-address="Sheet1.R4:Sheet1.R37"/>
          </chart:axis>
          <chart:axis chart:dimension="y" chart:name="primary-y" chart:style-name="ch7">
            <chart:title svg:x="2.126cm" svg:y="9.219cm" chart:style-name="ch8">
              <text:p>Weekly cases</text:p>
            </chart:title>
            <chart:grid chart:style-name="ch9" chart:class="major"/>
          </chart:axis>
          <chart:series chart:style-name="ch10" chart:values-cell-range-address="Sheet1.S4:Sheet1.S37" chart:label-cell-address="Sheet1.S3:Sheet1.S3" chart:class="chart:line">
            <chart:data-point chart:repeated="34"/>
          </chart:series>
          <chart:series chart:style-name="ch11" chart:values-cell-range-address="Sheet1.Z4:Sheet1.Z37" chart:label-cell-address="Sheet1.Z3:Sheet1.Z3" chart:class="chart:line">
            <chart:data-point chart:repeated="34"/>
          </chart:series>
          <chart:series chart:style-name="ch12" chart:values-cell-range-address="Sheet1.AG4:Sheet1.AG37" chart:label-cell-address="Sheet1.AG3:Sheet1.AG3" chart:class="chart:line">
            <chart:data-point chart:repeated="3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ses</text:p>
                <draw:g>
                  <svg:desc>Sheet1.S3:Sheet1.S3</svg:desc>
                </draw:g>
              </table:table-cell>
              <table:table-cell office:value-type="string">
                <text:p>If the rate infection rate in the general population was one hundred times lower than the infection rate of the sample</text:p>
                <draw:g>
                  <svg:desc>Sheet1.Z3:Sheet1.Z3</svg:desc>
                </draw:g>
              </table:table-cell>
              <table:table-cell office:value-type="string">
                <text:p>Estimate, from positive rate in ONS population survey</text:p>
                <draw:g>
                  <svg:desc>Sheet1.AG3:Sheet1.AG3</svg:desc>
                </draw:g>
              </table:table-cell>
            </table:table-row>
          </table:table-header-rows>
          <table:table-rows>
            <table:table-row>
              <table:table-cell office:value-type="float" office:value="43867">
                <text:p>43867</text:p>
                <draw:g>
                  <svg:desc>Sheet1.R4:Sheet1.R37</svg:desc>
                </draw:g>
              </table:table-cell>
              <table:table-cell office:value-type="float" office:value="2">
                <text:p>2</text:p>
                <draw:g>
                  <svg:desc>Sheet1.S4:Sheet1.S37</svg:desc>
                </draw:g>
              </table:table-cell>
              <table:table-cell office:value-type="float" office:value="3564.46588607595">
                <text:p>3564.46588607595</text:p>
                <draw:g>
                  <svg:desc>Sheet1.Z4:Sheet1.Z37</svg:desc>
                </draw:g>
              </table:table-cell>
              <table:table-cell office:value-type="float" office:value="NaN">
                <text:p>NaN</text:p>
                <draw:g>
                  <svg:desc>Sheet1.AG4:Sheet1.AG37</svg:desc>
                </draw:g>
              </table:table-cell>
            </table:table-row>
            <table:table-row>
              <table:table-cell office:value-type="float" office:value="43874">
                <text:p>43874</text:p>
              </table:table-cell>
              <table:table-cell office:value-type="float" office:value="6">
                <text:p>6</text:p>
              </table:table-cell>
              <table:table-cell office:value-type="float" office:value="3265.86260617761">
                <text:p>3265.862606177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81">
                <text:p>43881</text:p>
              </table:table-cell>
              <table:table-cell office:value-type="float" office:value="1">
                <text:p>1</text:p>
              </table:table-cell>
              <table:table-cell office:value-type="float" office:value="184.106574495771">
                <text:p>184.1065744957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88">
                <text:p>43888</text:p>
              </table:table-cell>
              <table:table-cell office:value-type="float" office:value="2">
                <text:p>2</text:p>
              </table:table-cell>
              <table:table-cell office:value-type="float" office:value="652.716312138728">
                <text:p>652.7163121387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5">
                <text:p>43895</text:p>
              </table:table-cell>
              <table:table-cell office:value-type="float" office:value="54">
                <text:p>54</text:p>
              </table:table-cell>
              <table:table-cell office:value-type="float" office:value="3744.94826229508">
                <text:p>3744.948262295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363">
                <text:p>363</text:p>
              </table:table-cell>
              <table:table-cell office:value-type="float" office:value="22394.6657785206">
                <text:p>22394.66577852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2219">
                <text:p>2219</text:p>
              </table:table-cell>
              <table:table-cell office:value-type="float" office:value="59470.9098180235">
                <text:p>59470.90981802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6390">
                <text:p>6390</text:p>
              </table:table-cell>
              <table:table-cell office:value-type="float" office:value="120855.559413787">
                <text:p>120855.5594137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16395">
                <text:p>16395</text:p>
              </table:table-cell>
              <table:table-cell office:value-type="float" office:value="228704.558182257">
                <text:p>228704.5581822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26056">
                <text:p>26056</text:p>
              </table:table-cell>
              <table:table-cell office:value-type="float" office:value="275930.443012233">
                <text:p>275930.4430122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26930">
                <text:p>26930</text:p>
              </table:table-cell>
              <table:table-cell office:value-type="float" office:value="257096.551730264">
                <text:p>257096.5517302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27284">
                <text:p>27284</text:p>
              </table:table-cell>
              <table:table-cell office:value-type="float" office:value="242577.75931195">
                <text:p>242577.759311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27893">
                <text:p>27893</text:p>
              </table:table-cell>
              <table:table-cell office:value-type="float" office:value="219615.090996825">
                <text:p>219615.0909968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26667">
                <text:p>26667</text:p>
              </table:table-cell>
              <table:table-cell office:value-type="float" office:value="136078.424311497">
                <text:p>136078.4243114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18880">
                <text:p>18880</text:p>
              </table:table-cell>
              <table:table-cell office:value-type="float" office:value="52880.1287342789">
                <text:p>52880.1287342789</text:p>
              </table:table-cell>
              <table:table-cell office:value-type="float" office:value="281434.805">
                <text:p>281434.805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16572">
                <text:p>16572</text:p>
              </table:table-cell>
              <table:table-cell office:value-type="float" office:value="41138.499192571">
                <text:p>41138.4991925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13718">
                <text:p>13718</text:p>
              </table:table-cell>
              <table:table-cell office:value-type="float" office:value="34021.2968537884">
                <text:p>34021.2968537884</text:p>
              </table:table-cell>
              <table:table-cell office:value-type="float" office:value="129460.0103">
                <text:p>129460.0103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9379">
                <text:p>9379</text:p>
              </table:table-cell>
              <table:table-cell office:value-type="float" office:value="25141.9507483824">
                <text:p>25141.95074838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7461">
                <text:p>7461</text:p>
              </table:table-cell>
              <table:table-cell office:value-type="float" office:value="19122.2292754859">
                <text:p>19122.2292754859</text:p>
              </table:table-cell>
              <table:table-cell office:value-type="float" office:value="61915.6571">
                <text:p>61915.6571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6514">
                <text:p>6514</text:p>
              </table:table-cell>
              <table:table-cell office:value-type="float" office:value="17290.6611298273">
                <text:p>17290.66112982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5774">
                <text:p>5774</text:p>
              </table:table-cell>
              <table:table-cell office:value-type="float" office:value="17122.9463952006">
                <text:p>17122.9463952006</text:p>
              </table:table-cell>
              <table:table-cell office:value-type="float" office:value="78801.7454">
                <text:p>78801.7454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4467">
                <text:p>4467</text:p>
              </table:table-cell>
              <table:table-cell office:value-type="float" office:value="13743.2563055292">
                <text:p>13743.25630552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3885">
                <text:p>3885</text:p>
              </table:table-cell>
              <table:table-cell office:value-type="float" office:value="10716.4326879641">
                <text:p>10716.4326879641</text:p>
              </table:table-cell>
              <table:table-cell office:value-type="float" office:value="50658.2649">
                <text:p>50658.2649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3862">
                <text:p>3862</text:p>
              </table:table-cell>
              <table:table-cell office:value-type="float" office:value="10397.4716364216">
                <text:p>10397.47163642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4132">
                <text:p>4132</text:p>
              </table:table-cell>
              <table:table-cell office:value-type="float" office:value="10178.240829085">
                <text:p>10178.240829085</text:p>
              </table:table-cell>
              <table:table-cell office:value-type="float" office:value="84430.4415">
                <text:p>84430.4415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4641">
                <text:p>4641</text:p>
              </table:table-cell>
              <table:table-cell office:value-type="float" office:value="11709.1382090994">
                <text:p>11709.13820909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5045">
                <text:p>5045</text:p>
              </table:table-cell>
              <table:table-cell office:value-type="float" office:value="11916.9712274881">
                <text:p>11916.9712274881</text:p>
              </table:table-cell>
              <table:table-cell office:value-type="float" office:value="50658.2649">
                <text:p>50658.2649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5844">
                <text:p>5844</text:p>
              </table:table-cell>
              <table:table-cell office:value-type="float" office:value="13196.6742624548">
                <text:p>13196.67426245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63">
                <text:p>44063</text:p>
              </table:table-cell>
              <table:table-cell office:value-type="float" office:value="6892">
                <text:p>6892</text:p>
              </table:table-cell>
              <table:table-cell office:value-type="float" office:value="15625.0453730564">
                <text:p>15625.0453730564</text:p>
              </table:table-cell>
              <table:table-cell office:value-type="float" office:value="56286.961">
                <text:p>56286.961</text:p>
              </table:table-cell>
            </table:table-row>
            <table:table-row>
              <table:table-cell office:value-type="float" office:value="44070">
                <text:p>44070</text:p>
              </table:table-cell>
              <table:table-cell office:value-type="float" office:value="6766">
                <text:p>6766</text:p>
              </table:table-cell>
              <table:table-cell office:value-type="float" office:value="14824.2638382158">
                <text:p>14824.26383821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77">
                <text:p>44077</text:p>
              </table:table-cell>
              <table:table-cell office:value-type="float" office:value="8008">
                <text:p>8008</text:p>
              </table:table-cell>
              <table:table-cell office:value-type="float" office:value="18051.852053532">
                <text:p>18051.852053532</text:p>
              </table:table-cell>
              <table:table-cell office:value-type="float" office:value="73173.0493">
                <text:p>73173.0493</text:p>
              </table:table-cell>
            </table:table-row>
            <table:table-row>
              <table:table-cell office:value-type="float" office:value="44084">
                <text:p>44084</text:p>
              </table:table-cell>
              <table:table-cell office:value-type="float" office:value="15264">
                <text:p>15264</text:p>
              </table:table-cell>
              <table:table-cell office:value-type="float" office:value="32292.3931896271">
                <text:p>32292.39318962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91">
                <text:p>44091</text:p>
              </table:table-cell>
              <table:table-cell office:value-type="float" office:value="19146">
                <text:p>19146</text:p>
              </table:table-cell>
              <table:table-cell office:value-type="float" office:value="37006.0515963122">
                <text:p>37006.0515963122</text:p>
              </table:table-cell>
              <table:table-cell office:value-type="float" office:value="146346.0986">
                <text:p>146346.0986</text:p>
              </table:table-cell>
            </table:table-row>
            <table:table-row>
              <table:table-cell office:value-type="float" office:value="44098">
                <text:p>44098</text:p>
              </table:table-cell>
              <table:table-cell office:value-type="float" office:value="21271">
                <text:p>21271</text:p>
              </table:table-cell>
              <table:table-cell office:value-type="float" office:value="43393.8528561002">
                <text:p>43393.852856100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